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oktober 2025, nr. 6800670, tot wijziging van de Regeling subsidie proeftuinen Toekomstscenario Kind- en Gezinsbescherming</text:h>
      <text:p text:style-name="ifm_p_mt.3.7mm_ifm">De Staatssecretaris van Justitie en Veiligheid,</text:p>
      <text:p text:style-name="ifm_p_mt.3.7mm_ifm">Gelet op de artikelen 2, eerste lid, aanhef en onder a, 3 en 4, eerste lid, aanhef en onder b, van de Kaderwet overige JenV-subsidies en de artikelen 16, eerste lid, en 20, vierde lid, van het Kaderbesluit overige JenV-subsidies;</text:p>
      <text:p text:style-name="ifm_p_mt.3.7mm_indent.0mm_ifm">Besluit:</text:p>
      <text:h text:style-name="ifm_p_font.bold_mt.5.08mm_page.keep-with-next_ifm" text:outline-level="2">ARTIKEL<text:s/>I<text:s/></text:h>
      <text:p text:style-name="ifm_p_font.roman_mt.4.23mm_ifm">De Regeling subsidie proeftuinen Toekomstscenario Kind- en Gezinsbescherming wordt als volgt gewijzigd:</text:p>
      <text:p text:style-name="ifm_p_mt.3.7mm_indent.no_ifm">A</text:p>
      <text:p text:style-name="ifm_p_mt.3.7mm_ifm">Artikel 4 wordt als volgt gewijzigd:</text:p>
      <text:p text:style-name="ifm_p_mt.3.7mm_ifm">1.<text:s/>Na ‘2024’ wordt telkens ingevoegd ‘respectievelijk 2025’.</text:p>
      <text:p text:style-name="ifm_p_mt.3.7mm_ifm">2.<text:s/>Na ‘2025’ wordt telkens ingevoegd ‘respectievelijk 2026’.</text:p>
      <text:p text:style-name="ifm_p_mt.3.7mm_indent.no_ifm">B</text:p>
      <text:p text:style-name="ifm_p_mt.3.7mm_ifm">Artikel 5 wordt als volgt gewijzigd:</text:p>
      <text:p text:style-name="ifm_p_mt.3.7mm_ifm">1.<text:s/>In het eerste lid wordt na ‘2024’ telkens ingevoegd ‘respectievelijk 2025’.</text:p>
      <text:p text:style-name="ifm_p_mt.3.7mm_ifm">2.<text:s/>In het tweede lid wordt na ‘2025’ telkens ingevoegd ‘respectievelijk 2026’.</text:p>
      <text:p text:style-name="ifm_p_mt.3.7mm_indent.no_ifm">C</text:p>
      <text:p text:style-name="ifm_p_mt.3.7mm_ifm">In artikel 7, onderdeel i, wordt na ‘2025’ ingevoegd ‘respectievelijk 2026’.</text:p>
      <text:p text:style-name="ifm_p_mt.3.7mm_indent.no_ifm">D</text:p>
      <text:p text:style-name="ifm_p_mt.3.7mm_ifm">Artikel 8 wordt als volgt gewijzigd:</text:p>
      <text:p text:style-name="ifm_p_mt.3.7mm_ifm">1.<text:s/>‘artikel 5, onder c’ wordt telkens vervangen door ‘artikel 5, eerste lid, onder c’.</text:p>
      <text:p text:style-name="ifm_p_mt.3.7mm_ifm">2.<text:s/>Na ‘2024’ wordt telkens ingevoegd ‘respectievelijk 2025’.</text:p>
      <text:p text:style-name="ifm_p_mt.3.7mm_indent.no_ifm">E</text:p>
      <text:p text:style-name="ifm_p_mt.3.7mm_ifm">Artikel 9 komt te luiden:</text:p>
      <text:section text:style-name="ifm_sect_mleft.5.1mm_ifm" text:name="d15e101">
        <text:h text:style-name="ifm_p_font.bold_mt.5.08mm_page.keep-with-next_ifm" text:outline-level="2">Artikel<text:s/>9.<text:s/>Subsidieplafond</text:h>
        <text:p text:style-name="ifm_p_mt.4.23mm_ifm">1.  Voor subsidieverstrekking op grond van deze regeling is in de periode van 1 januari tot en met 31 december 2025 ten hoogste € 5.000.000 beschikbaar en is in de periode van 1 januari tot en met 31 december 2026 ten hoogste € 3.000.000 beschikbaar.</text:p>
        <text:p text:style-name="ifm_p_mt.3.7mm_ifm">2.  De Minister verdeelt het bedrag dat beschikbaar is in de periode van 1 januari tot en met 31 december 2025 naar evenredigheid over het aantal voor die periode toegewezen aanvragen, nadat op al die aanvragen is beslist. De Minister verdeelt het bedrag dat beschikbaar is in de periode van 1 januari tot en met 31 december 2026 naar evenredigheid over het aantal voor die periode toegewezen aanvragen en wijzigingsaanvragen, nadat op al die aanvragen is beslist.</text:p>
        <text:p text:style-name="ifm_p_mt.3.7mm_ifm">3.  De Minister kan per aanvrager die in aanmerking komt voor subsidie één subsidie verstrekken van ten hoogste € 1.000.000, waarvan ten hoogste € 500.000 wordt verstrekt voor de periode van 1 januari tot en met 31 december 2025 en ten hoogste € 500.000 wordt verstrekt voor de periode van 1 januari tot en met 31 december 2026.</text:p>
      </text:section>
      <text:p text:style-name="ifm_p_mt.3.7mm_indent.no_ifm">F</text:p>
      <text:p text:style-name="ifm_p_mt.3.7mm_ifm">In artikel 10 wordt ‘1 december 2024’ vervangen door ‘8 december 2025’.</text:p>
      <text:p text:style-name="ifm_p_mt.3.7mm_indent.no_ifm">G</text:p>
      <text:p text:style-name="ifm_p_mt.3.7mm_ifm">In artikel 12, eerste lid, wordt ‘31 december 2025’ vervangen door ‘31 december 2026’.</text:p>
      <text:p text:style-name="ifm_p_mt.3.7mm_indent.no_ifm">H</text:p>
      <text:p text:style-name="ifm_p_mt.3.7mm_ifm">In artikel 13, tweede lid, wordt ‘1 juli 2026’ vervangen door ‘1 juli 202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In 2025 is op basis van de Regeling subsidie proeftuinen Toekomstscenario Kind- en Gezinsbescherming aan negen proeftuinen<text:note text:id="n1" text:note-class="footnote"><text:note-citation text:label="1 ">1</text:note-citation><text:note-body><text:p text:style-name="ifm_p_font.normal_size.6.93pt_mt..5mm_indent.-0.1161in_mleft.0.1161in_ifm">Een proeftuin is een regionaal verband waarin verschillende organisaties, waaronder in ieder geval gemeenten, lokale teams, Veilig Thuis, een gecertificeerde instelling en de raad voor de kinderbescherming, samenwerken om de werkwijze Toekomstscenario te ontwikkelen en te beproeven in de praktijk.</text:p></text:note-body></text:note> subsidie toegekend. In deze negen proeftuinen wordt volgens de voorwaarden en vereisten van de subsidieregeling de werkwijze Toekomstscenario beproefd en doorontwikkeld, en wordt bijgedragen aan de landelijke ontwikkeling van de werkwijze Toekomstscenario.</text:p>
      <text:p text:style-name="ifm_p_ifm">Het beproeven en doorontwikkelen van het Toekomstscenario is nog niet af. Er zijn ook in 2026 nog vraagstukken op gebied van cultuur, structuur en werkwijze, die in wisselwerking tussen beleid en praktijk (proeftuinen) moeten worden beantwoord. Daarom wordt de bestaande regeling als volgt gewijzigd: het aanvraagtijdvak wordt verlengd tot 8 december 2025, het subsidietijdvak wordt uitgebreid naar het jaar 2026 en het subsidieplafond wordt opgehoogd tot in totaal € 8.000.000, oftewel € 5.000.000 voor de periode van 1 januari tot en met 31 december 2025 en € 3.000.000 voor de periode van 1 januari tot en met 31 december 2026. Daarnaast wordt het maximumbedrag per subsidieontvanger verhoogd naar maximaal € 1.000.000, specifiek € 500.000 voor de periode van 1 januari tot en met 31 december 2025 en € 500.000 voor de periode van 1 januari tot en met 31 december 2026. De al verstrekte subsidies voor 2025 zijn niet hoger dan € 500.000, waardoor er geen negatieve gevolgen zijn voor die al verstrekte subsidies. Tevens wordt de uiterlijke datum waarvoor het vaststellingsverzoek moet zijn ingediend gewijzigd van 1 juli 2026 in 1 juli 2027.</text:p>
      <text:p text:style-name="ifm_p_ifm">Door deze wijzigingen en de wijzigingen in de jaartallen in de artikelen 4, 5, 7 en 8 ziet de subsidieregeling feitelijk op twee fasen, namelijk het beproeven in 2025 en het beproeven in 2026. Door het verlengen van het aanvraagtijdvak is het mogelijk voor regionale verbanden die nog niet eerder op basis van deze regeling subsidie ontvingen om een aanvraag in te dienen voor subsidie voor activiteiten in 2026. De regionale verbanden die in 2025 subsidie hebben ontvangen kunnen in 2026 ook aanspraak maken op de aanvullende subsidiegelden door de verlenging van het subsidietijdvak en de ophoging van de maximum subsidiebedragen per subsidieontvanger. Subsidieontvangers kunnen hiertoe een aanvraag tot wijziging van het toe te kennen subsidiebedrag indienen om aanspraak te maken op de aanvullende subsidiegelden die voor 2026 beschikbaar zijn. De beschikbare subsidiegelden voor 2026 worden voor dat jaar evenredig verdeeld over de goedgekeurde nieuwe aanvragen en de goedgekeurde wijzigingsaanvragen. Inlichtingen over het indienen van deze wijzigingsaanvraag kunnen worden ingewonnen bij hetzelfde onderdeel van het ministerie waarmee eerder contact was in verband met de aanvankelijke aanvraag.</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68</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68</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oktober 2025, nr. 6800670, tot wijziging van de Regeling subsidie proeftuinen Toekomstscenario Kind- en Gezinsbescherm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768</meta:user-defined>
    <meta:user-defined meta:name="OVERHEIDop.datumEindeReactietermijn"/>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Justitie en Veiligheid van 29 oktober 2025, nr. 6800670, tot wijziging van de Regeling subsidie proeftuinen Toekomstscenario Kind- en Gezinsbescherming</meta:user-defined>
    <meta:user-defined meta:name="DCTERMS.W3CDTF/DCTERMS.available">2025-11-03</meta:user-defined>
  </office:meta>
</office:document-meta>
</file>