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6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ociaal Fonds Colland Arbeidsmarkt 2026/2029</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 december 2025 tot wijziging van het besluit tot algemeenverbindendverklaring van bepalingen van de collectieve arbeidsovereenkomst voor de Agrarische en aanverwante sectoren inzake Sociaal Fonds Colland Arbeidsmarkt</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gewijzigde bepalingen van deze collectieve arbeidsovereenkomst;</text:p>
      <text:p text:style-name="ifm_p_mt.3.7mm_ifm">Partijen ter ener zijde: Vereniging Cumela Nederland, Koninklijke Vereniging van Hoveniers en Groenvoorzieners (VHG), Land- en Tuinbouw Organisatie Nederland (LTO Nederland), PLANTUM NL, Koninklijke Algemeene Vereeniging voor Bloembollencultuur (KAVB), Glastuinbouw Nederland, Koninklijke Handelsbond voor Boomkwekerij- en Bolproducten (Anthos), De Nederlandse Fruittelers Organisatie (NFO), Nederlandse Vereniging van Boseigenaren, Algemene Vereniging Inlands Hout, Vereniging Landschapsbeheerorganisaties, Werkgeversvereniging AB Nederland, Vereniging van Nederlandse Groenvoederdrogerijen (V.N.G.) en Envigo RMS B.V.;</text:p>
      <text:p text:style-name="ifm_p_mt.3.7mm_ifm">Partijen ter andere zijde: FNV, CNV en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Agrarische en aanverwante sectoren inzake Sociaal Fonds Colland Arbeidsmarkt<text:note text:id="n1" text:note-class="footnote"><text:note-citation text:label="1 ">1</text:note-citation><text:note-body><text:p text:style-name="ifm_p_font.normal_size.6.93pt_mt..5mm_indent.-0.1161in_mleft.0.1161in_ifm">Stcrt. 2024, nr.  14429, laatstelijk gewijzigd bij besluit van 17 juni 2025 (Stcrt. 2025, nr. 18151).</text:p></text:note-body></text:note> wordt met inachtneming van dictum II als volgt gewijzigd:</text:p>
      <text:p text:style-name="ifm_p_mt.3.7mm_indent.no_ifm">A</text:p>
      <text:p text:style-name="ifm_p_mt.3.7mm_ifm">De onder dictum I opgenomen bepalingen worden als volgt gewijzigd:</text:p>
      <text:h text:style-name="ifm_p_font.bold_mt.5.08mm_page.keep-with-next_ifm" text:outline-level="4">Artikel<text:s/>4<text:s/>Premiebijdragen</text:h>
      <text:p text:style-name="ifm_p_mt.4.23mm_ifm">Artikel 4 lid 9 komt te luiden: </text:p>
      <text:p text:style-name="ifm_p_mt.3.7mm_ifm">‘9.  <text:span text:style-name="ifm_span_font.bold_ifm">Werknemersbijdrage</text:span></text:p>
      <text:p text:style-name="ifm_p_ifm">a.  Er kan een werknemersbijdrage worden overeengekomen die onderdeel uitmaakt van de premie voor het B-deel.</text:p>
      <text:p text:style-name="ifm_p_ifm">b.  In de premie voor het B-deel voor de sector als bedoeld onder artikel 1 sub C5 (Hoveniersbedrijf) is een werknemersbijdrage opgenomen ter hoogte van:</text:p>
      <text:p text:style-name="ifm_p_ifm">i.  0,31% voor de doelactiviteit als bedoeld in artikel 2 lid 6b van de statuten en:</text:p>
      <text:p text:style-name="ifm_p_ifm">ii.  0,10% voor de doelactiviteit als bedoeld in artikel 2 lid 7 van de statuten.</text:p>
      <text:p text:style-name="ifm_p_ifm">Vanaf 1 mei 2028 geldt dat de werknemersbijdrage voor de doelactiviteit als bedoeld in artikel 2 lid 6b van de statuten 0,28% bedraagt.</text:p>
      <text:p text:style-name="ifm_p_ifm">c.  In de premie voor het B-deel voor de sector als bedoeld onder artikel 1 sub C4 (Groen, Grond en Infrastructuur) is een werknemersbijdrage opgenomen ter hoogte van 0,20% voor de doelactiviteit als bedoeld in artikel 2 lid 6b van de statuten.</text:p>
      <text:p text:style-name="ifm_p_ifm">d.  In de premie voor het B-deel voor de sector als bedoeld onder artikel 1 sub C7 (Open Teelten), deelsector Boomkwekerij, is een werknemersbijdrage opgenomen ter hoogte van 0,10% voor de doelactiviteit als bedoeld in artikel 2 lid 6b van de statuten.’</text:p>
      <text:h text:style-name="ifm_p_font.bold_mt.5.08mm_page.keep-with-next_ifm" text:outline-level="4">BIJLAGE<text:s/>A<text:s/>AANVULLING AFWIJKING DEFINITIE WERKNEMER</text:h>
      <text:p text:style-name="ifm_p_mt.4.23mm_ifm">Bijlage A onder b komt te luiden:</text:p>
      <text:p text:style-name="ifm_p_mt.3.7mm_indent.-0mm_mleft.0mm_ifm">‘b. <text:span text:style-name="ifm_span_font.italic_ifm">Hoveniersbedrijf:</text:span></text:p>
      <text:p text:style-name="ifm_p_indent.0mm_mleft.0mm_ifm">Niet als werknemer wordt beschouwd de directeur-grootaandeelhouder (Regeling aanwijzing directeur-grootaandeelhouder 2016).’</text:p>
      <text:p text:style-name="ifm_p_mt.3.7mm_ifm">Reglement 4 komt te luiden:</text:p>
      <text:h text:style-name="ifm_p_font.bold_mt.5.08mm_page.keep-with-next_ifm" text:outline-level="4">‘4.<text:s/>Uitkeringsreglement scholing b-deel cursusgroepen bos en natuur</text:h>
      <text:h text:style-name="ifm_p_font.bold_mt.5.08mm_page.keep-with-next_ifm" text:outline-level="2">Artikel<text:s/>1<text:s/>Toepassing en begripsbepalingen</text:h>
      <text:p text:style-name="ifm_p_mt.4.23mm_ifm">1.  Dit reglement is van toepassing op de sector Bos en Natuur zoals bedoeld in artikel 1 sub C. lid 3 van de cao Colland.</text:p>
      <text:p text:style-name="ifm_p_mt.3.7mm_ifm">2.  In dit reglement worden geacht te zijn opgenomen de begripsbepalingen omschreven in artikel 1 sub D. van de cao Colland.</text:p>
      <text:p text:style-name="ifm_p_mt.3.7mm_ifm">3.  Voorts wordt in dit reglement verstaan onder:</text:p>
      <text:p text:style-name="ifm_p_indent.-0mm_mleft.7mm_ifm">a. <text:span text:style-name="ifm_span_font.italic_ifm">school:</text:span></text:p>
      <text:p text:style-name="ifm_p_indent.0mm_mleft.7mm_ifm">Een onderneming of instelling gericht op het in enige vorm geven van onderwijs;</text:p>
      <text:p text:style-name="ifm_p_indent.-0mm_mleft.7mm_ifm">b. <text:span text:style-name="ifm_span_font.italic_ifm">cursus:</text:span></text:p>
      <text:p text:style-name="ifm_p_indent.0mm_mleft.7mm_ifm">Een kortdurende lesperiode waarin een (leer)onderwerp wordt behandeld en wordt verzorgd door of onder auspiciën van een school of een onderwijsvorm die opleidt tot een beroep of een groep van beroepen en wordt gegeven door of onder auspiciën van een school. In onderstaande gevallen wordt geen subsidie verstrekt:</text:p>
      <text:p text:style-name="ifm_p_ifm">1.  Werkgever leidt zelf op;</text:p>
      <text:p text:style-name="ifm_p_ifm">2.  Advies- en coaching trajecten;</text:p>
      <text:p text:style-name="ifm_p_ifm">3.  Informatie/voorlichtingsbijeenkomsten;</text:p>
      <text:p text:style-name="ifm_p_ifm">4.  Software uitleg door leverancier.</text:p>
      <text:p text:style-name="ifm_p_indent.-0mm_mleft.7mm_ifm">c. <text:span text:style-name="ifm_span_font.italic_ifm">beschikking:</text:span></text:p>
      <text:p text:style-name="ifm_p_indent.0mm_mleft.7mm_ifm">Een besluit op een subsidieaanvraag;</text:p>
      <text:p text:style-name="ifm_p_indent.-0mm_mleft.7mm_ifm">d. <text:span text:style-name="ifm_span_font.italic_ifm">cursusjaar:</text:span></text:p>
      <text:p text:style-name="ifm_p_indent.0mm_mleft.7mm_ifm">Het jaar dat start op 1 augustus en loopt tot en met 31 juli van het daaropvolgende jaar;</text:p>
      <text:p text:style-name="ifm_p_indent.-0mm_mleft.7mm_ifm">e. <text:span text:style-name="ifm_span_font.italic_ifm">kalenderjaar:</text:span></text:p>
      <text:p text:style-name="ifm_p_indent.0mm_mleft.7mm_ifm">Het jaar dat loopt van 1 januari tot en met 31 december;</text:p>
      <text:p text:style-name="ifm_p_indent.-0mm_mleft.7mm_ifm">f. <text:span text:style-name="ifm_span_font.italic_ifm">werkgever:</text:span></text:p>
      <text:p text:style-name="ifm_p_indent.0mm_mleft.7mm_ifm">De rechtspersoon of natuurlijk persoon zoals bedoeld in artikel 1 sub B cao Colland die premies afdraagt aan de stichting op basis van cao Colland;</text:p>
      <text:p text:style-name="ifm_p_indent.-0mm_mleft.7mm_ifm">g. <text:span text:style-name="ifm_span_font.italic_ifm">werknemer:</text:span></text:p>
      <text:p text:style-name="ifm_p_indent.0mm_mleft.7mm_ifm">Diegene, die bij een werkgever als bedoeld onder f. krachtens een overeenkomst tot het persoonlijk verrichten van arbeid werkzaam is;</text:p>
      <text:p text:style-name="ifm_p_indent.-0mm_mleft.7mm_ifm">h. <text:span text:style-name="ifm_span_font.italic_ifm">cursuskosten:</text:span></text:p>
      <text:p text:style-name="ifm_p_indent.0mm_mleft.7mm_ifm">De in verband met het volgen van een cursus te betalen bijdrage aan inschrijfgeld, cursusgeld, leermiddelengeld, examengeld en verblijfskosten (excl. overnachting);</text:p>
      <text:p text:style-name="ifm_p_indent.-0mm_mleft.7mm_ifm">i. <text:span text:style-name="ifm_span_font.italic_ifm">sectorcommissie:</text:span></text:p>
      <text:p text:style-name="ifm_p_indent.0mm_mleft.7mm_ifm">De door het bestuur van de stichting ingestelde commissie als bedoeld in artikel 11 van de statuten;</text:p>
      <text:p text:style-name="ifm_p_indent.-0mm_mleft.7mm_ifm">j. <text:span text:style-name="ifm_span_font.italic_ifm">bedrijfstraining:</text:span></text:p>
      <text:p text:style-name="ifm_p_indent.0mm_mleft.7mm_ifm">Een cursus die door de werkgever als maatwerk wordt aangeboden aan de werknemers van zijn onderneming;</text:p>
      <text:p text:style-name="ifm_p_indent.-0mm_mleft.7mm_ifm">k. <text:span text:style-name="ifm_span_font.italic_ifm">CAS:</text:span></text:p>
      <text:p text:style-name="ifm_p_indent.0mm_mleft.7mm_ifm">Het Colland Administratie Systeem. Dit is het digitaal loket van de stichting voor aanvragen en declaraties. Het loket is te vinden op www.collandarbeidsmarkt.nl;</text:p>
      <text:p text:style-name="ifm_p_indent.-0mm_mleft.7mm_ifm">l. <text:span text:style-name="ifm_span_font.italic_ifm">stichting:</text:span></text:p>
      <text:p text:style-name="ifm_p_indent.0mm_mleft.7mm_ifm">De Stichting Colland Arbeidsmarkt;</text:p>
      <text:p text:style-name="ifm_p_indent.-0mm_mleft.7mm_ifm">m. <text:span text:style-name="ifm_span_font.italic_ifm">open inschrijving:</text:span></text:p>
      <text:p text:style-name="ifm_p_indent.0mm_mleft.7mm_ifm">Een voor ieder toegankelijk cursusaanbod dat wordt gepubliceerd op de website, via een folder of social media van de school door middel van onder andere openbare informatie zoals beschrijving van de inhoud, docenten, locatie, programma en prijs. Hierbij is het van belang dat:</text:p>
      <text:p text:style-name="ifm_p_ifm">–  Eenieder zich direct in kan schrijven voor een cursus, of;</text:p>
      <text:p text:style-name="ifm_p_ifm">–  Er minimaal een openbaar, algemeen, inschrijfformulier beschikbaar is op de website van de opleider.</text:p>
      <text:p text:style-name="ifm_p_indent.-0mm_mleft.7mm_ifm">n. <text:span text:style-name="ifm_span_font.italic_ifm">subsidie:</text:span></text:p>
      <text:p text:style-name="ifm_p_indent.0mm_mleft.7mm_ifm">De tegemoetkoming in de cursuskosten die overeenkomstig dit reglement door of namens de stichting verstrekt wordt;</text:p>
      <text:p text:style-name="ifm_p_indent.-0mm_mleft.7mm_ifm">o. <text:span text:style-name="ifm_span_font.italic_ifm">subsidieplafond:</text:span></text:p>
      <text:p text:style-name="ifm_p_indent.0mm_mleft.7mm_ifm">Het door of namens het bestuur vastgestelde totaalbedrag per sector dat gedurende een bepaald kalenderjaar ten hoogste beschikbaar is voor verstrekking van subsidie op grond van deze regeling.</text:p>
      <text:h text:style-name="ifm_p_font.bold_mt.5.08mm_page.keep-with-next_ifm" text:outline-level="2">Artikel<text:s/>2<text:s/>Subsidie</text:h>
      <text:p text:style-name="ifm_p_mt.4.23mm_ifm">1.  De werkgever of werknemer kan in aanmerking komen voor een subsidie, indien de cursus valt onder de definitie van een van de groepen als bedoeld in deel A van dit reglement.</text:p>
      <text:p text:style-name="ifm_p_mt.3.7mm_ifm">2.  Indien de werknemer een cursus als bedoeld in deel A van dit reglement volgt tijdens de voor het bedrijf van zijn werkgever normale werktijden, dient de werkgever het van toepassing zijnde loon aan de werknemers door te betalen conform de op zijn onderneming van toepassing zijnde cao.</text:p>
      <text:h text:style-name="ifm_p_font.bold_mt.5.08mm_page.keep-with-next_ifm" text:outline-level="2">Artikel<text:s/>3<text:s/>Aanvragen van subsidie</text:h>
      <text:p text:style-name="ifm_p_mt.4.23mm_ifm">1.  De subsidie kan worden aangevraagd door de werkgever of de werknemer via CAS. Indien de werkgever of werknemer geen mogelijkheden heeft om de aanvraag via CAS in te dienen, kan de aanvraag schriftelijk ingediend worden.</text:p>
      <text:p text:style-name="ifm_p_mt.3.7mm_ifm">2.  Subsidie dient te worden aangevraagd middels een door het bestuur goedgekeurd aanvraagformulier.</text:p>
      <text:p text:style-name="ifm_p_mt.3.7mm_ifm">3.  Het aanvraagformulier dient uiterlijk twee maanden na de laatste cursusdag ontvangen te zijn door de administratie van de stichting. Bepalend hierbij is de datum van binnenkomst van het aanvraagformulier bij de administratie van de stichting.</text:p>
      <text:p text:style-name="ifm_p_mt.3.7mm_ifm">4.  Als basis voor het vaststellen van de hoogte van de subsidie en de uitbetaling van de subsidie gelden de gegevens op de factuur van de school. De subsidie wordt berekend over het factuurbedrag exclusief de eventuele BTW.</text:p>
      <text:p text:style-name="ifm_p_mt.3.7mm_ifm">5.  De werkgever of de werknemer verklaart door ondertekening van het aanvraagformulier dat:</text:p>
      <text:p text:style-name="ifm_p_ifm">a.  hij het aanvraagformulier naar waarheid heeft ingevuld;</text:p>
      <text:p text:style-name="ifm_p_ifm">b.  hij akkoord gaat met het controleren van de gegevens door de administratie;</text:p>
      <text:p text:style-name="ifm_p_ifm">c.  hij bekend is en akkoord gaat met de voorwaarden zoals vermeld in dit reglement.</text:p>
      <text:p text:style-name="ifm_p_mt.3.7mm_ifm">6.  Aanvragen die niet aan de in dit reglement genoemde voorwaarden voldoen, worden met redenen omkleed per beschikking afgewezen.</text:p>
      <text:p text:style-name="ifm_p_mt.3.7mm_ifm">7.  Indien de aanvraag niet volledig is ingevuld of de gevraagde bijlagen ontbreken, ontvangt de begunstigde binnen één maand na binnenkomst van de aanvraag, bericht waarin wordt verzocht de ontbrekende gegevens alsnog aan de administratie te versturen.</text:p>
      <text:p text:style-name="ifm_p_mt.3.7mm_ifm">8.  Onvolledige aanvragen, waarvan niet binnen twee maanden na einddatum van de cursus de ontbrekende gegevens ontvangen zijn, worden per beschikking afgewezen.</text:p>
      <text:p text:style-name="ifm_p_mt.3.7mm_ifm">9.  Indien de indiener van de aanvraag geen medewerking verleent aan de steekproef en een eventueel onderzoek als bedoeld in artikel 6 lid 1, dan wordt de aanvraag per beschikking afgewezen.</text:p>
      <text:p text:style-name="ifm_p_mt.3.7mm_ifm">10.  Aanvragen kunnen worden ingediend, zolang de middelen dit naar oordeel van het bestuur toelaten.</text:p>
      <text:h text:style-name="ifm_p_font.bold_mt.5.08mm_page.keep-with-next_ifm" text:outline-level="2">Artikel<text:s/>4<text:s/>Toekenning van subsidie</text:h>
      <text:p text:style-name="ifm_p_mt.4.23mm_ifm">1.  De administratie beslist over de toekenning van de aanvragen zoals bedoeld in artikel 3 van dit reglement.</text:p>
      <text:p text:style-name="ifm_p_mt.3.7mm_ifm">2.  Bij toekenning van de aanvraag, wordt de werkgever of de werknemer per beschikking geïnformeerd over de toegekende bedragen.</text:p>
      <text:p text:style-name="ifm_p_mt.3.7mm_ifm">3.  Indien een cursus uit meerdere modulen bestaat, worden de modulen opgesplitst en elk apart beoordeeld. Het moment van indiening van de aanvraag bepaalt welk reglement en welke subsidies van toepassing zijn.</text:p>
      <text:h text:style-name="ifm_p_font.bold_mt.5.08mm_page.keep-with-next_ifm" text:outline-level="2">Artikel<text:s/>5<text:s/>Uitbetaling en hoogte van de subsidie</text:h>
      <text:p text:style-name="ifm_p_mt.4.23mm_ifm">1.  De subsidie wordt uitbetaald na ontvangst van de factuur van de school.</text:p>
      <text:p text:style-name="ifm_p_mt.3.7mm_ifm">2.  De subsidie wordt uitbetaald aan de debiteur op de factuur zoals genoemd in artikel 3 lid 4.</text:p>
      <text:p text:style-name="ifm_p_mt.3.7mm_ifm">3.  De hoogte van de subsidies wordt berekend volgens de in deel B van dit reglement opgenomen methode.</text:p>
      <text:p text:style-name="ifm_p_mt.3.7mm_ifm">4.  Een besluit inzake een subsidie kan worden ingetrokken of herzien indien de door de werkgever of werknemer verstrekte gegevens onjuist of onvolledig blijken te zijn.</text:p>
      <text:p text:style-name="ifm_p_mt.3.7mm_ifm">5.  Op basis van lid 4 kunnen verstrekte subsidies worden teruggevorderd.</text:p>
      <text:h text:style-name="ifm_p_font.bold_mt.5.08mm_page.keep-with-next_ifm" text:outline-level="2">Artikel<text:s/>6<text:s/>Steekproef; extra controles</text:h>
      <text:p text:style-name="ifm_p_mt.4.23mm_ifm">1.  Om te controleren op misbruik of oneigenlijk gebruik van de regeling verricht de administrateur structureel een steekproef. De aan deze steekproef gestelde voorwaarden en vereisten staan vermeld op www.collandarbeidsmarkt.nl. De stichting is gerechtigd om naar aanleiding van de resultaten van de steekproef aanvullend onderzoek te (laten) verrichten naar de juistheid van de aanvraag.</text:p>
      <text:p text:style-name="ifm_p_mt.3.7mm_ifm">2.  De indiener van de aanvraag is verplicht om aan de steekproef en een eventueel aanvullend onderzoek mee te werken. Indien deze dit naar oordeel van de administratie niet volledig doet, wordt de aanvraag afgewezen.</text:p>
      <text:p text:style-name="ifm_p_mt.3.7mm_ifm">3.  Tot de resultaten van de steekproef en eventueel het aanvullend onderzoek bekend zijn, wordt een subsidietoekenning voor in behandeling zijnde en nieuwe aanvragen aangehouden.</text:p>
      <text:h text:style-name="ifm_p_font.bold_mt.5.08mm_page.keep-with-next_ifm" text:outline-level="2">Artikel<text:s/>7<text:s/>Oneigenlijk gebruik of misbruik van de regeling</text:h>
      <text:p text:style-name="ifm_p_mt.4.23mm_ifm">1.  Indien op enig moment en op welke wijze dan ook geconstateerd wordt dat sprake is van onregelmatigheden die resulteren in oneigenlijk gebruik of misbruik van de regeling kan het bestuur, na voorafgaand advies van de betreffende sectorcommissie, besluiten om:</text:p>
      <text:p text:style-name="ifm_p_ifm">a.  de goedkeuring van de aanvraag en de toekenning van het subsidiebedrag in te trekken of te herzien;</text:p>
      <text:p text:style-name="ifm_p_ifm">b.  de indiener van de aanvraag voor een nader te bepalen periode uit te sluiten van subsidie;</text:p>
      <text:p text:style-name="ifm_p_ifm">c.  cursussen verzorgd door scholen die aantoonbaar meewerken aan een onjuiste aanvraag voor een nader te bepalen periode uit te sluiten van subsidie;</text:p>
      <text:p text:style-name="ifm_p_ifm">d.  een reeds uitbetaalde subsidie terug te vorderen en bovendien gemaakte kosten, zoals maar niet beperkt tot onderzoekskosten, bij de werkgever in rekening te brengen.</text:p>
      <text:h text:style-name="ifm_p_font.bold_mt.5.08mm_page.keep-with-next_ifm" text:outline-level="2">Artikel<text:s/>8<text:s/>Beroep</text:h>
      <text:p text:style-name="ifm_p_mt.4.23mm_ifm">1.  Tegen een op grond van dit reglement uitgebrachte beschikking kan een belanghebbende in beroep gaan.</text:p>
      <text:p text:style-name="ifm_p_mt.3.7mm_ifm">2.  Beroep kan worden ingediend tegen de volgende beschikkingen:</text:p>
      <text:p text:style-name="ifm_p_ifm">a.  afwijzing van een subsidieaanvraag als bedoeld in artikel 3 lid 6, 8 en 9;</text:p>
      <text:p text:style-name="ifm_p_ifm">b.  toekenning van een subsidie als bedoeld in artikel 4 lid 2;</text:p>
      <text:p text:style-name="ifm_p_ifm">c.  intrekking of herziening van een besluit als bedoeld in artikel 5 lid 4.</text:p>
      <text:p text:style-name="ifm_p_mt.3.7mm_ifm">3.  Het beroep dient binnen twee maanden na dagtekening van de beschikking door middel van een beroepschrift te worden ingediend bij het bestuur van de Stichting. Als beroep is ingediend, delegeert het bestuur de behandeling van het beroep aan de sectorcommissie. De sectorcommissie neemt binnen drie maanden na ontvangst van het beroepschrift door het bestuur een besluit.</text:p>
      <text:p text:style-name="ifm_p_mt.3.7mm_ifm">4.  Tegen een besluit van de sectorcommissie betreffende het beroep is binnen de stichting geen beroep meer mogelijk.</text:p>
      <text:h text:style-name="ifm_p_font.bold_mt.5.08mm_page.keep-with-next_ifm" text:outline-level="2">Artikel<text:s/>9<text:s/>Onvoorziene gevallen</text:h>
      <text:p text:style-name="ifm_p_mt.4.23mm_ifm">In alle gevallen waarin dit reglement niet voorziet, beslist het bestuur.</text:p>
      <text:h text:style-name="ifm_p_font.bold_mt.5.08mm_page.keep-with-next_ifm" text:outline-level="2">Artikel<text:s/>10<text:s/>Citeertitel</text:h>
      <text:p text:style-name="ifm_p_mt.4.23mm_ifm">Dit reglement kan worden aangehaald als Uitkeringsreglement Scholing B-deel cursusgroepen.</text:p>
      <text:h text:style-name="ifm_p_font.bold_mt.5.08mm_page.keep-with-next_ifm" text:outline-level="4">Deel<text:s/>A<text:s/>Cursussen die in aanmerking komen voor subsidiëring</text:h>
      <text:p text:style-name="ifm_p_mt.4.23mm_ifm">1.  Het bestuur van de Stichting Colland Arbeidsmarkt definieert na instemming van de sectorcommissies per sector een aantal groepen van cursussen die in aanmerking komen voor subsidie. Het bestuur kan deze groepen van cursussen na instemming van de sectorcommissies per 1 september of per 1 januari wijzigen. De cursusgroepen zijn te vinden op www.collandarbeidsmarkt.nl.</text:p>
      <text:p text:style-name="ifm_p_ifm">Bij het definiëren van de cursussen hanteert het bestuur de volgende uitgangspunten:</text:p>
      <text:p text:style-name="ifm_p_ifm">a.  Cursussen dienen gericht te zijn op het behouden dan wel vergroten van de kennis en vaardigheden van werknemers die nodig zijn om in de huidige en toekomstige arbeidsorganisatie op veranderingen te kunnen reageren en anticiperen, en;</text:p>
      <text:p text:style-name="ifm_p_ifm">b.  Cursussen dienen afgesloten te worden met een naar oordeel van de sector erkend certificaat, getuigschrift of diploma;</text:p>
      <text:p text:style-name="ifm_p_ifm">c.  Cursussen mogen niet langer duren dan twaalf maanden.</text:p>
      <text:p text:style-name="ifm_p_ifm">2.  Niet voor subsidie in aanmerking komen:</text:p>
      <text:p text:style-name="ifm_p_ifm">a.  Cursussen die door andere fondsen of regelingen volledig gesubsidieerd worden;</text:p>
      <text:p text:style-name="ifm_p_ifm">b.  Cursussen die niet vallen in een van de groepen onder de definities zoals bedoeld onder 1.</text:p>
      <text:p text:style-name="ifm_p_ifm">c.  Cursuskosten die betrekking hebben op een cursus die gegeven wordt door een school:</text:p>
      <text:p text:style-name="ifm_p_ifm">i.  die (juridisch) gelieerd is aan een specifieke werkgever;</text:p>
      <text:p text:style-name="ifm_p_ifm">ii.  die geen voor eenieder open inschrijving voor haar cursusaanbod kent;</text:p>
      <text:p text:style-name="ifm_p_ifm">iii.  die geen marktconforme cursusprijzen hanteert, dit ter beoordeling van de sectorcommissie;</text:p>
      <text:p text:style-name="ifm_p_ifm">iv.  cursuskosten die betrekking hebben op een cursus die gevolgd is door een werknemer die op de eerste cursusdag nog geen werknemer was in de zin van dit reglement.</text:p>
      <text:p text:style-name="ifm_p_ifm">3.  Bedrijfstrainingen komen in aanmerking voor subsidiëring van cursuskosten, mits de training valt onder de definitie van een van de groepen zoals het bestuur heeft bepaald onder 1.</text:p>
      <text:h text:style-name="ifm_p_font.bold_mt.5.08mm_page.keep-with-next_ifm" text:outline-level="4">Deel<text:s/>B<text:s/>Subsidie</text:h>
      <text:p text:style-name="ifm_p_mt.4.23mm_ifm">1.  De subsidie bedraagt een door het bestuur na instemming van de sectorcommissies vast te stellen percentage van de betaalde cursuskosten. Het bestuur kan de percentages na instemming van de sectorcommissies per 1 augustus en per 1 januari wijzigen. De percentages kunnen per sector en per groep verschillen. De actuele gegevens zijn te vinden op www.collandarbeidsmarkt.nl.</text:p>
      <text:p text:style-name="ifm_p_ifm">2.  Het bestuur stelt op advies van de sectorcommissie het subsidieplafond vast. Als het subsidieplafond bereikt is, wordt dit bekend gemaakt op www.collandarbeidsmarkt.nl.</text:p>
      <text:p text:style-name="ifm_p_ifm">3.  De cursuskosten worden vastgesteld op basis van de factuur van de school. Deze dient minimaal de naam van de cursus en de namen van de cursisten te bevatten.</text:p>
      <text:p text:style-name="ifm_p_ifm">4.  De subsidie wordt uitbetaald aan de op de factuur vermelde debiteur. De subsidie wordt berekend over het factuurbedrag exclusief de eventuele BTW.</text:p>
      <text:p text:style-name="ifm_p_ifm">5.  Per werknemer geldt een maximale subsidie per jaar. De hoogte van deze maximale subsidie wordt na instemming van de sectorcommissies door het bestuur vastgesteld. Deze kan per sector verschillen. De actuele gegevens zijn te vinden op www.collandarbeidsmarkt.nl.</text:p>
      <text:p text:style-name="ifm_p_ifm">6.  Voor zover cursuskosten op basis van een andere subsidieregeling gedeeltelijk aan de werkgever of werknemer vergoed worden, kan de werkgever of werknemer in aanmerking komen voor een aanvullende subsidie. Deze aanvullende subsidie bedraagt de cursuskosten minus de ontvangen subsidie op basis van die andere regeling tot de door het bestuur vastgestelde maximum subsidie per werknemer per kalenderjaar.’</text:p>
      <text:p text:style-name="ifm_p_mt.3.7mm_ifm">Reglement 11 komt te luiden:</text:p>
      <text:h text:style-name="ifm_p_font.bold_mt.5.08mm_page.keep-with-next_ifm" text:outline-level="4">‘11.<text:s/>Reglement seniorenregeling in het hoveniersbedrijf 2019</text:h>
      <text:h text:style-name="ifm_p_font.bold_mt.5.08mm_page.keep-with-next_ifm" text:outline-level="2">Artikel<text:s/>1<text:s/>Toepassing</text:h>
      <text:p text:style-name="ifm_p_mt.4.23mm_ifm">Dit reglement is van toepassing op de sector Hoveniersbedrijf zoals bedoeld in artikel 1 sub C. lid 5 cao Colland.</text:p>
      <text:h text:style-name="ifm_p_font.bold_mt.5.08mm_page.keep-with-next_ifm" text:outline-level="2">Artikel<text:s/>2<text:s/>Begripsbepalingen</text:h>
      <text:p text:style-name="ifm_p_mt.4.23mm_ifm">1.  In dit reglement worden geacht te zijn opgenomen de begripsbepalingen van artikel 1 sub D. cao Colland.</text:p>
      <text:p text:style-name="ifm_p_mt.3.7mm_ifm">2.  Voorts wordt in dit reglement verstaan onder:</text:p>
      <text:p text:style-name="ifm_p_indent.-0mm_mleft.7mm_ifm">a. <text:span text:style-name="ifm_span_font.italic_ifm">Reglement:</text:span></text:p>
      <text:p text:style-name="ifm_p_indent.0mm_mleft.7mm_ifm">Reglement Seniorenregeling Hoveniersbedrijf 2019;</text:p>
      <text:p text:style-name="ifm_p_indent.-0mm_mleft.7mm_ifm">b. <text:span text:style-name="ifm_span_font.italic_ifm">Reglement 2006:</text:span></text:p>
      <text:p text:style-name="ifm_p_indent.0mm_mleft.7mm_ifm">Verstrekkingenreglement regeling minder werken voor oudere werknemers in het Hoveniersbedrijf 2006</text:p>
      <text:p text:style-name="ifm_p_indent.-0mm_mleft.7mm_ifm">c. <text:span text:style-name="ifm_span_font.italic_ifm">Reglement 2008:</text:span></text:p>
      <text:p text:style-name="ifm_p_indent.0mm_mleft.7mm_ifm">Verstrekkingenreglement regeling minder werken voor oudere werknemers in het Hoveniersbedrijf 2008;</text:p>
      <text:p text:style-name="ifm_p_indent.-0mm_mleft.7mm_ifm">d. <text:span text:style-name="ifm_span_font.italic_ifm">Reglement 2014:</text:span></text:p>
      <text:p text:style-name="ifm_p_indent.0mm_mleft.7mm_ifm">Verstrekkingenreglement regeling minder werken voor oudere werknemers in het Hoveniersbedrijf 2014;</text:p>
      <text:p text:style-name="ifm_p_indent.-0mm_mleft.7mm_ifm">e. <text:span text:style-name="ifm_span_font.italic_ifm">Seniorenregeling</text:span></text:p>
      <text:p text:style-name="ifm_p_indent.0mm_mleft.7mm_ifm">het, op grond van artikel 2 lid 6 sub b. van de statuten, verkorten van de arbeidstijd tot 80% in de basisregeling of 60% in de uitgebreide regeling conform het Reglement;</text:p>
      <text:p text:style-name="ifm_p_indent.-0mm_mleft.7mm_ifm">f. <text:span text:style-name="ifm_span_font.italic_ifm">Regeling 1:</text:span></text:p>
      <text:p text:style-name="ifm_p_indent.0mm_mleft.7mm_ifm">het verkorten van de arbeidstijd tot 80% conform Reglement 2008 en Reglement 2014;</text:p>
      <text:p text:style-name="ifm_p_indent.-0mm_mleft.7mm_ifm">g. <text:span text:style-name="ifm_span_font.italic_ifm">Regeling 2:</text:span></text:p>
      <text:p text:style-name="ifm_p_indent.0mm_mleft.7mm_ifm">De toekenning van vier extra betaalde vakantiedagen per kalenderjaar conform Reglement 2008 en Reglement 2014;</text:p>
      <text:p text:style-name="ifm_p_indent.-0mm_mleft.7mm_ifm">h. <text:span text:style-name="ifm_span_font.italic_ifm">Werkgever in de sector Hoveniersbedrijf:</text:span></text:p>
      <text:p text:style-name="ifm_p_ifm">1.  De werkgever zoals bedoeld in artikel 1 sub B cao Colland, die een onderneming uitoefent waarvan de bedrijfsactiviteiten uitsluitend of in hoofdzaak bestaan uit activiteiten zoals vermeld in artikel 1 sub C lid 5 cao Colland;</text:p>
      <text:p text:style-name="ifm_p_indent.-0mm_mleft.7mm_ifm">i. <text:span text:style-name="ifm_span_font.italic_ifm">Werknemer:</text:span></text:p>
      <text:p text:style-name="ifm_p_indent.0mm_mleft.7mm_ifm">Degene die op basis van een arbeidsovereenkomst als bedoeld in artikel 7:610 BW in dienst is van de werkgever zoals bedoeld onder sub h.</text:p>
      <text:p text:style-name="ifm_p_indent.-0mm_mleft.7mm_ifm">j. <text:span text:style-name="ifm_span_font.italic_ifm">Deelnemer:</text:span></text:p>
      <text:p text:style-name="ifm_p_indent.0mm_mleft.7mm_ifm">De werkgever wiens verzoek om voor een werknemer aan de seniorenregeling te mogen deelnemen is ingewilligd;</text:p>
      <text:p text:style-name="ifm_p_indent.-0mm_mleft.7mm_ifm">k. <text:span text:style-name="ifm_span_font.italic_ifm">Volledige arbeidsongeschiktheid:</text:span></text:p>
      <text:p text:style-name="ifm_p_indent.0mm_mleft.7mm_ifm">Van volledig arbeidsongeschiktheid is sprake wanneer:</text:p>
      <text:p text:style-name="ifm_p_ifm">–  de werknemer tenminste 104 weken onafgebroken arbeidsongeschikt wegens ziekte is geweest zoals bedoeld in artikel 7:629 BW en;</text:p>
      <text:p text:style-name="ifm_p_ifm">–  de werkgever niet langer verplicht is tot loondoorbetaling en;</text:p>
      <text:p text:style-name="ifm_p_ifm">–  aan werknemer een uitkering op grond van de WIA is toegekend op basis van een arbeidsongeschiktheidspercentage van 80%-100%.</text:p>
      <text:p text:style-name="ifm_p_indent.0mm_mleft.7mm_ifm">óf wanneer:</text:p>
      <text:p text:style-name="ifm_p_ifm">–  aan de werknemer een verkorte wachttijd c.q. vervroegde IVA-uitkering conform de WIA is toegekend.</text:p>
      <text:p text:style-name="ifm_p_indent.-0mm_mleft.7mm_ifm">l. <text:span text:style-name="ifm_span_font.italic_ifm">WAO:</text:span></text:p>
      <text:p text:style-name="ifm_p_indent.0mm_mleft.7mm_ifm">Wet op de Arbeidsongeschiktheidsverzekering;</text:p>
      <text:p text:style-name="ifm_p_indent.-0mm_mleft.7mm_ifm">m. <text:span text:style-name="ifm_span_font.italic_ifm">WIA:</text:span></text:p>
      <text:p text:style-name="ifm_p_indent.0mm_mleft.7mm_ifm">Wet werk en inkomen naar arbeidsvermogen;</text:p>
      <text:p text:style-name="ifm_p_indent.-0mm_mleft.7mm_ifm">n. <text:span text:style-name="ifm_span_font.italic_ifm">IVA:</text:span></text:p>
      <text:p text:style-name="ifm_p_indent.0mm_mleft.7mm_ifm">Inkomensvoorziening Volledig Arbeidsongeschikten</text:p>
      <text:p text:style-name="ifm_p_indent.-0mm_mleft.7mm_ifm">o. <text:span text:style-name="ifm_span_font.italic_ifm">Administrateur:</text:span></text:p>
      <text:p text:style-name="ifm_p_indent.0mm_mleft.7mm_ifm">De instantie aan wie op grond van artikel 13 van de statuten de uitvoering van de administratie van het fonds is opgedragen;</text:p>
      <text:p text:style-name="ifm_p_indent.-0mm_mleft.7mm_ifm">p. <text:span text:style-name="ifm_span_font.italic_ifm">Sectorcommissie Hoveniers:</text:span></text:p>
      <text:p text:style-name="ifm_p_indent.0mm_mleft.7mm_ifm">De door het bestuur ingestelde commissie van werkgevers- en werknemersvertegenwoordigers zoals omschreven in artikel 11 van de statuten;</text:p>
      <text:p text:style-name="ifm_p_indent.-0mm_mleft.7mm_ifm">q. <text:span text:style-name="ifm_span_font.italic_ifm">CAS:</text:span></text:p>
      <text:p text:style-name="ifm_p_indent.0mm_mleft.7mm_ifm">het Colland Administratie Systeem. Dit is het digitaal loket van het fonds voor aanvragen en declaraties. Het loket is te vinden op www.collandarbeidsmarkt.nl.</text:p>
      <text:p text:style-name="ifm_p_indent.-0mm_mleft.7mm_ifm">r. <text:span text:style-name="ifm_span_font.italic_ifm">Fonds:</text:span></text:p>
      <text:p text:style-name="ifm_p_indent.0mm_mleft.7mm_ifm">Stichting Colland Arbeidsmarkt.</text:p>
      <text:p text:style-name="ifm_p_indent.-0mm_mleft.7mm_ifm">s. <text:span text:style-name="ifm_span_font.italic_ifm">Bestuur:</text:span></text:p>
      <text:p text:style-name="ifm_p_indent.0mm_mleft.7mm_ifm">Bestuur van het fonds.</text:p>
      <text:p text:style-name="ifm_p_indent.-0mm_mleft.7mm_ifm">t. <text:span text:style-name="ifm_span_font.italic_ifm">Geschillencommissie Hoveniers</text:span></text:p>
      <text:p text:style-name="ifm_p_indent.0mm_mleft.7mm_ifm">De geschillencommissie als bedoeld in artikel 72 cao voor het Hoveniersbedrijf in Nederland (Stcrt. 9 januari 2019, nummer 1265).</text:p>
      <text:p text:style-name="ifm_p_indent.-0mm_mleft.7mm_ifm">u. <text:span text:style-name="ifm_span_font.italic_ifm">Werkgever in de sector Groen, Grond en Infrastructuur</text:span></text:p>
      <text:p text:style-name="ifm_p_ifm">1.  De werkgever zoals bedoeld in artikel 1 sub B van cao Colland, die een onderneming uitoefent waarin de bedrijfsactiviteiten uitsluitend of in hoofdzaak bestaan uit activiteiten zoals vermeld in artikel 1 sub C lid 4 cao Colland.</text:p>
      <text:h text:style-name="ifm_p_font.bold_mt.5.08mm_page.keep-with-next_ifm" text:outline-level="2">Artikel<text:s/>3<text:s/>Uitvoering</text:h>
      <text:p text:style-name="ifm_p_mt.4.23mm_ifm">De seniorenregeling wordt namens het bestuur uitgevoerd door de administrateur.</text:p>
      <text:h text:style-name="ifm_p_font.bold_mt.5.08mm_page.keep-with-next_ifm" text:outline-level="2">Artikel<text:s/>4<text:s/>Regeling</text:h>
      <text:p text:style-name="ifm_p_mt.4.23mm_ifm">1.  De werkgever in de sector Hoveniersbedrijf kan deelnemen aan de seniorenregeling indien de betreffende werknemer:</text:p>
      <text:p text:style-name="ifm_p_ifm">a.  in dienst is van de werkgever in de sector Hoveniersbedrijf <text:span text:style-name="ifm_span_font.bold_ifm">en</text:span>;</text:p>
      <text:p text:style-name="ifm_p_ifm">b.  aantoonbaar direct voorafgaand aan de ingangsdatum van deelname aan de regeling gedurende minimaal vijf aaneensluitende jaren tenminste 26 weken per jaar in dienst is geweest bij een werkgever in de sector Hoveniersbedrijf <text:span text:style-name="ifm_span_font.bold_ifm">en</text:span>;</text:p>
      <text:p text:style-name="ifm_p_ifm">c.  de leeftijd heeft bereikt van 60 jaar <text:span text:style-name="ifm_span_font.bold_ifm">en</text:span>;</text:p>
      <text:p text:style-name="ifm_p_ifm">d.  aantoonbaar direct voorafgaand aan de ingangsdatum van deelname aan de regeling gedurende minimaal vijf aaneengesloten jaren tenminste 26 weken per jaar voor de werknemer premie is afgedragen <text:span text:style-name="ifm_span_font.bold_ifm">en;</text:span></text:p>
      <text:p text:style-name="ifm_p_ifm">e.  De perioden waarover de werkgever het loon heeft doorbetaald tijdens ziekte, worden meegerekend.</text:p>
      <text:p text:style-name="ifm_p_ifm">Parttime werknemers en werknemers die gedeeltelijk arbeidsongeschikt zijn in de zin van de WAO of WIA kunnen deelnemen aan de regeling.</text:p>
      <text:p text:style-name="ifm_p_mt.3.7mm_ifm">2.  Voor deelname aan de seniorenregeling dient een nieuwe arbeidsovereenkomst of een aanvulling, als in een schriftelijke overeenkomst, op de arbeidsovereenkomst van werknemer te worden gesloten tussen de betreffende werkgever en werknemer. Uiterlijk drie maanden voorafgaand aan de datum waarop de werknemer van de regeling gebruik wil maken, dient hij een schriftelijk verzoek in bij de werkgever. De werkgever stemt in met het verzoek, tenzij zwaarwegende bedrijfsomstandigheden zich daartegen verzetten. In dat geval deelt de werkgever zijn gemotiveerde afwijzing schriftelijk aan de werknemer mee.</text:p>
      <text:p text:style-name="ifm_p_mt.3.7mm_ifm">3.  Aan de overeenkomst zijn de volgende rechten en verplichtingen voor werkgever en werknemer verbonden:</text:p>
      <text:p text:style-name="ifm_p_ifm">a.  De werknemer vermindert de voor hem geldende gemiddelde wekelijkse arbeidstijd tot 80% in de basisregeling of 60% in de uitgebreide regeling.</text:p>
      <text:p text:style-name="ifm_p_ifm">b.  Het bruto weekloon van de werknemer bedraagt in de basisregeling totaal 90% van het bruto weekloon dat de betreffende werknemer zou hebben verdiend, indien geen overeenkomst tot minder werken, zoals omschreven in dit artikel, zou zijn gesloten. Het bruto weekloon van de werknemer bedraagt in de uitgebreide regeling totaal 85% van het bruto weekloon dat de betreffende werknemer zou hebben verdiend, indien geen overeenkomst tot minder werken, zoals omschreven in dit artikel, zou zijn gesloten. Elke uitbreiding van de omvang van het dienstverband welke minder dan één jaar voor aanvang van het gebruik van de regeling is ingegaan, blijft hierbij buiten beschouwing.</text:p>
      <text:p text:style-name="ifm_p_ifm">c.  In de basisregeling wordt een negende deel van het bruto weekloon waarop de werknemer recht heeft op grond van de in dit artikel beschreven overeenkomst geacht betrekking te hebben op de niet gewerkte arbeidstijd.</text:p>
      <text:p text:style-name="ifm_p_ifm">d.  In de uitgebreide regeling wordt vijf zeventiende deel van het bruto weekloon waarop de werknemer recht heeft op grond van de in dit artikel beschreven overeenkomst geacht betrekking te hebben op de niet gewerkte arbeidstijd.</text:p>
      <text:p text:style-name="ifm_p_ifm">e.  De werknemer ontvangt vakantiegeld op basis van het door hem feitelijk verdiende brutoloon.</text:p>
      <text:p text:style-name="ifm_p_ifm">f.  De werknemer heeft recht op 90% (in de basisregeling) cq. 85% (in de uitgebreide regeling) van het aantal vakantiedagen per jaar en 90% (in de basisregeling) cq. 85% (in de uitgebreide regeling) van het aantal extra vakantieuren wegens 10- of 25 jarig dienstverband waarop recht zou bestaan, indien geen overeenkomst tot minder werken, zoals omschreven in dit artikel, zou zijn gesloten. De vakantiedagen worden berekend op basis van 7,4 uur per vakantiedag.</text:p>
      <text:p text:style-name="ifm_p_ifm">g.  De werknemer ontvangt een reiskostenvergoeding conform de cao Hoveniersbedrijven.</text:p>
      <text:p text:style-name="ifm_p_ifm">h.  De werkkledingtoeslag wordt vastgesteld op 80% (in de basisregeling) cq. 60% (in de uitgebreide regeling) van de vergoeding waarop recht zou bestaan, indien geen overeenkomst tot minder werken, zoals omschreven in dit artikel, zou zijn gesloten.</text:p>
      <text:p text:style-name="ifm_p_ifm">i.  Eventuele overige vergoedingen worden berekend op basis van 80% (in de basisregeling) cq. 60% (in de uitgebreide regeling) dienstverband.</text:p>
      <text:p text:style-name="ifm_p_ifm">j.  Werknemer en werkgever leggen in hun overeenkomst de dag of dagen vast, waarop de werknemer niet of korter werkt. Van de aldus vastgelegde vrije dag of vrije uren kan incidenteel, in onderlinge overeenstemming, worden afgeweken.</text:p>
      <text:p text:style-name="ifm_p_ifm">k.  Het is de werknemer niet toegestaan om op de vrijgekomen tijd die ontstaat door het sluiten van de in dit hoofdstuk beschreven overeenkomst, hovenierswerkzaamheden te verrichten, hetzij op basis van een arbeidsovereenkomst, hetzij in de zelfstandige uitoefening van zijn beroep of bedrijf.</text:p>
      <text:p text:style-name="ifm_p_ifm">l.  De werknemer kan vanaf zijn 60<text:span text:style-name="ifm_span_font.superscript_ifm">e</text:span> jaar tot zijn individuele AOW-leeftijd gedurende maximaal 8 jaar gebruik maken van de basisregeling.</text:p>
      <text:p text:style-name="ifm_p_ifm">m.  De werknemer kan vanaf drie jaar voorafgaand aan zijn individuele AOW-leeftijd tot zijn individuele AOW-leeftijd gebruik maken van de uitgebreide regeling.</text:p>
      <text:p text:style-name="ifm_p_ifm">n.  Voor de werknemer die gebruik maakt van de seniorenregeling, bestaat geen verplichting tot overwerk en consignatie.</text:p>
      <text:p text:style-name="ifm_p_ifm">o.  De werknemer kan bij dezelfde werkgever éénmalig uit en in de regeling stappen. Bij herintreding in de regeling wordt de tijd gedurende welke de werknemer al heeft deelgenomen aan de regeling in mindering gebracht op de maximale termijn van acht jaar.</text:p>
      <text:p text:style-name="ifm_p_mt.3.7mm_ifm">4.  De werkgever ontvangt van het fonds een compensatie voor de gederfde arbeidsprestatie van de werknemer die deelneemt aan de seniorenregeling. De actuele hoogte van de compensatie is te vinden op www.collandarbeidsmarkt.nl.</text:p>
      <text:h text:style-name="ifm_p_font.bold_mt.5.08mm_page.keep-with-next_ifm" text:outline-level="2">Artikel<text:s/>5<text:s/>Overstap sector Groen, Grond en Infrastructuur naar sector Hoveniersbedrijf en vice versa</text:h>
      <text:p text:style-name="ifm_p_mt.4.23mm_ifm">1.  <text:span text:style-name="ifm_span_font.bold_mt.4.23mm_ifm">Deelname aan de seniorenregeling Hoveniersbedrijf voor werknemers die voorheen werkzaam waren in de sector Groen, Grond en Infrastructuur</text:span></text:p>
      <text:p text:style-name="ifm_p_ifm">In afwijking van artikel 4 lid 1 geldt dat de werknemer die voorheen werkzaam was bij een werkgever in de sector Groen, Grond en Infrastructuur en in de vijf aaneensluitende jaren direct voorafgaand aan de ingangsdatum van deelname aan de regeling is gaan werken bij een werkgever in de sector Hoveniersbedrijf, gebruik kan maken van de seniorenregeling die van toepassing is in de sector Hoveniersbedrijf. Hierbij geldt dat:</text:p>
      <text:p text:style-name="ifm_p_ifm">a.  de werknemer in totaal gedurende de vijf aaneensluitende jaren direct voorafgaand aan de ingangsdatum van de in artikel 4 beschreven overeenkomst tot minder werken, in elk jaar gedurende ten minste 26 weken, als werknemer in dienst is geweest bij een werkgever in de sector Hoveniersbedrijf en/of een werkgever in de sector Groen, Grond en Infrastructuur;</text:p>
      <text:p text:style-name="ifm_p_ifm">b.  voldaan wordt aan de overige voorwaarden gesteld aan deelname aan de basisregeling van de seniorenregeling Hoveniersbedrijf.</text:p>
      <text:p text:style-name="ifm_p_ifm">c.  de werknemer uitsluitend kan deelnemen aan de basisregeling. De werknemer kan pas in aanmerking komen voor de uitgebreide regeling van de seniorenregeling die van toepassing is in de sector Hoveniersbedrijf zodra de werknemer vijf aaneensluitende jaren, in elk jaar gedurende ten minste 26 weken, in dienst is geweest van een werkgever in de sector Hoveniersbedrijf.</text:p>
      <text:p text:style-name="ifm_p_mt.3.7mm_ifm">2.  <text:span text:style-name="ifm_span_font.bold_ifm">Deelname aan de seniorenregeling Groen, Grond en Infrastructuur voor werknemers die voorheen deelnamen aan de seniorenregeling Hoveniersbedrijf</text:span></text:p>
      <text:p text:style-name="ifm_p_ifm">Als de arbeidsovereenkomst tussen een werknemer en de deelnemer wordt beëindigd en de werknemer treedt in dienst van een werkgever in de sector Groen, Grond en Infrastructuur dan kan de werknemer gebruik maken van de basisregeling van de seniorenregeling die van toepassing is in de sector Groen, Grond en Infrastructuur. Hierbij geldt dat voldaan moet worden aan de voorwaarden gesteld aan deelname aan basisregeling van de seniorenregeling in de sector Groen, Grond in Infrastructuur. De werknemer kan uitsluitend deelnemen aan de basisregeling. De werknemer kan pas in aanmerking komen voor de uitgebreide regeling van de seniorenregeling die van toepassing is in de sector Groen, Grond en Infrastructuur zodra de werknemer vijf aaneensluitende jaren, in elk jaar gedurende ten minste 26 weken, in dienst is geweest van een werkgever in de sector Groen, Grond en Infrastructuur.</text:p>
      <text:p text:style-name="ifm_p_mt.3.7mm_ifm">3.  <text:span text:style-name="ifm_span_font.bold_ifm">Deelname aan de seniorenregeling Hoveniersbedrijf voor werknemers die voorheen deelnamen aan de seniorenregeling Groen, Grond en Infrastructuur</text:span></text:p>
      <text:p text:style-name="ifm_p_ifm">Als de arbeidsovereenkomst tussen een werknemer en de deelnemer in de sector Groen, Grond en Infrastructuur wordt beëindigd en de werknemer treedt in dienst van een werkgever in de sector Hoveniersbedrijf dan kan de werknemer gebruik maken van de seniorenregeling die van toepassing is in de sector Hoveniersbedrijf. Hierbij geldt dat:</text:p>
      <text:p text:style-name="ifm_p_ifm">a.  voldaan wordt aan de voorwaarden gesteld aan deelname aan de basisregeling van de seniorenregeling in de sector Hoveniersbedrijf;</text:p>
      <text:p text:style-name="ifm_p_ifm">b.  de nieuwe werkgever het verzoek tot deelname z.s.m. na indiensttreding meldt bij CAS conform artikel 8;</text:p>
      <text:p text:style-name="ifm_p_ifm">c.  de duur dat de werknemer tijdens het dienstverband met de werkgever in de sector Groen, Grond en Infrastructuur gebruik gemaakt heeft van de seniorenregeling in mindering wordt gebracht op de maximale deelnameperiode van de seniorenregeling;</text:p>
      <text:p text:style-name="ifm_p_ifm">d.  de werknemer uitsluitend kan deelnemen aan de basisregeling. De werknemer kan pas in aanmerking komen voor de uitgebreide regeling van de seniorenregeling die van toepassing is in de sector Hoveniersbedrijf zodra de werknemer vijf aaneensluitende jaren, in elk jaar gedurende ten minste 26 weken, in dienst is geweest van een werkgever in de sector Hoveniersbedrijf.</text:p>
      <text:h text:style-name="ifm_p_font.bold_mt.5.08mm_page.keep-with-next_ifm" text:outline-level="2">Artikel<text:s/>6<text:s/>Intreedleeftijd</text:h>
      <text:p text:style-name="ifm_p_mt.4.23mm_ifm">1.  De werknemer kan vanaf de leeftijd van 60 jaar van de basisregeling gebruik maken.</text:p>
      <text:p text:style-name="ifm_p_mt.3.7mm_ifm">2.  De werknemer kan vanaf drie jaar voorafgaand aan zijn individuele AOW-leeftijd van de uitgebreide regeling gebruik maken.</text:p>
      <text:h text:style-name="ifm_p_font.bold_mt.5.08mm_page.keep-with-next_ifm" text:outline-level="2">Artikel<text:s/>7<text:s/>Overgangsregeling deelnemers eerdere regelingen</text:h>
      <text:p text:style-name="ifm_p_mt.4.23mm_ifm">1.  Voor actieve of oud-deelnemers aan regeling 1 (80%) of regeling 2 (vier extra vakantiedagen) geldt, met inachtneming van het bepaalde in de volgende leden van dit artikel, een overgangsregeling. Voor zover niet anders bepaald zijn de overige bepalingen van het reglement van toepassing.</text:p>
      <text:p text:style-name="ifm_p_mt.3.7mm_ifm">2.  <text:span text:style-name="ifm_span_font.bold_ifm">Actieve deelnemers aan regeling 1</text:span> (<text:span text:style-name="ifm_span_font.bold_ifm">80%):</text:span></text:p>
      <text:p text:style-name="ifm_p_ifm">Voor deze deelnemers geldt dat de duur van de reeds verstreken deelnameperiode voor de betreffende werknemer op grond van regeling 1 in mindering wordt gebracht op de maximale deelnameperiode op grond van de seniorenregeling.</text:p>
      <text:p text:style-name="ifm_p_mt.3.7mm_ifm">3.  <text:span text:style-name="ifm_span_font.bold_ifm">Actieve deelnemers aan regeling 2</text:span><text:span text:style-name="ifm_span_font.bold_ifm">(vier extra vakantiedagen):</text:span></text:p>
      <text:p text:style-name="ifm_p_ifm">Voor deze deelnemers geldt dat de duur van de reeds verstreken deelnameperiode op grond van regeling 2 in mindering wordt gebracht op de maximale deelnameperiode op grond van de seniorenregeling.</text:p>
      <text:p text:style-name="ifm_p_ifm">Gedurende de resterende deelnameperiode kan deze deelnemer:</text:p>
      <text:p text:style-name="ifm_p_ifm">a.  gebruik blijven maken van regeling 2 of in plaats daarvan:</text:p>
      <text:p text:style-name="ifm_p_ifm">b.  overstappen naar de seniorenregeling. Deze overstap is definitief; terugkeren naar regeling 2 is dan niet meer mogelijk.</text:p>
      <text:p text:style-name="ifm_p_mt.3.7mm_ifm">4.  <text:span text:style-name="ifm_span_font.bold_ifm">Oud-deelnemers aan regeling 1 (80%):</text:span></text:p>
      <text:p text:style-name="ifm_p_ifm">Deze oud-deelnemers kunnen onder de volgende voorwaarden gaan deelnemen aan de seniorenregeling:</text:p>
      <text:p text:style-name="ifm_p_ifm">a.  deelname aan regeling 1 is uitsluitend beëindigd vanwege het bereiken van de daaraan gestelde maximale deelnameperiode zonder dat sprake was van een beëindigingsreden als bedoeld in artikel 16a lid 1 sub c en d van dit reglement.</text:p>
      <text:p text:style-name="ifm_p_ifm">b.  de duur van deelname aan regeling 1 wordt in mindering gebracht op de maximale deelnameperiode van de seniorenregeling.</text:p>
      <text:p text:style-name="ifm_p_ifm">c.  Deelname wordt aangemeld conform artikel 8.</text:p>
      <text:p text:style-name="ifm_p_mt.3.7mm_ifm">5.  <text:span text:style-name="ifm_span_font.bold_ifm">Oud-deelnemers aan regeling 2</text:span> (<text:span text:style-name="ifm_span_font.bold_ifm">vier extra vakantiedagen)</text:span></text:p>
      <text:p text:style-name="ifm_p_ifm">Deze oud-deelnemers kunnen uitsluitend deelnemen aan de seniorenregeling onder de volgende voorwaarden:</text:p>
      <text:p text:style-name="ifm_p_ifm">a.  de duur van deelname aan regeling 2 wordt in mindering gebracht op de maximale deelnameperiode van de seniorenregeling.</text:p>
      <text:p text:style-name="ifm_p_ifm">b.  Deelname wordt aangemeld conform artikel 8.</text:p>
      <text:p text:style-name="ifm_p_ifm">Hernieuwde deelname aan regeling 2 is niet mogelijk.</text:p>
      <text:p text:style-name="ifm_p_mt.3.7mm_ifm">6.  Voor de in lid 4 en lid 5 bedoelde aanmelding is geen terugwerkende kracht mogelijk. Dit betekent dat de aanmelding plaatsvindt op basis van de op het aanmeldingsmoment voor de werknemer geldende arbeidsovereenkomst. De aanmelding wordt opnieuw beoordeeld en behandeld.</text:p>
      <text:p text:style-name="ifm_p_mt.3.7mm_ifm">7.  Dit artikel is niet van toepassing op actieve of oud-deelnemers aan de regeling conform reglement 2006.</text:p>
      <text:h text:style-name="ifm_p_font.bold_mt.5.08mm_page.keep-with-next_ifm" text:outline-level="2">Artikel<text:s/>8<text:s/>Aanmelding</text:h>
      <text:p text:style-name="ifm_p_mt.4.23mm_ifm">1.  De werkgever die voor zijn werknemer wil deelnemen aan de seniorenregeling kan dit vanaf drie maanden voorafgaand aan de gewenste ingangsdatum door middel van een digitale aanmelding via CAS bij de administrateur aanvragen.</text:p>
      <text:p text:style-name="ifm_p_mt.3.7mm_ifm">2.  Indien de werkgever geen mogelijkheden heeft om de aanmelding digitaal via CAS te laten lopen, kan de aanvraag schriftelijk ingediend worden.</text:p>
      <text:p text:style-name="ifm_p_mt.3.7mm_ifm">3.  De aanmelding dient volledig ingevuld te worden, namelijk door het aanleveren van de volgende documenten:</text:p>
      <text:p text:style-name="ifm_p_ifm">–  een door de werkgever en werknemer ondertekende nieuwe arbeidsovereenkomst of een aanvulling op de oude arbeidsovereenkomst zoals bedoeld in artikel 4 lid 2, waarin het actuele bruto uurloon alsmede alle elementen genoemd in artikel 4 lid 3 sub a. t/m sub o. zijn vastgelegd en waaruit duidelijk blijkt wat de arbeidstijd was voordat de werknemer gebruik maakt van de regeling en wat de nieuwe arbeidstijd wordt;</text:p>
      <text:p text:style-name="ifm_p_ifm">–  en eventueel nader te bepalen andere documenten.</text:p>
      <text:p text:style-name="ifm_p_mt.3.7mm_ifm">4.  Indien de aanmelding niet volledig is, ontvangt de werkgever binnen twee weken na binnenkomst van de aanmelding bericht om de ontbrekende gegevens of documenten alsnog in te dienen. Het aanleveren van de ontbrekende stukken dient te geschieden binnen een termijn van drie maanden.</text:p>
      <text:p text:style-name="ifm_p_mt.3.7mm_ifm">5.  Vindt aanmelding plaats na het tijdstip waarop werknemer en werkgever de seniorenregeling wensen in te laten gaan, dan kan de seniorenregeling niet eerder ingaan dan op de datum waarop het de volledige aanmelding is ontvangen.</text:p>
      <text:p text:style-name="ifm_p_mt.3.7mm_ifm">6.  Uiterlijk twee weken na ontvangst van de volledige aanmelding ontvangt de werkgever een besluit over deelname aan de seniorenregeling. Het besluit vermeldt de deelnemer aan de seniorenregeling, de werknemer die het betreft en de datum waarop de seniorenregeling aanvangt.</text:p>
      <text:p text:style-name="ifm_p_mt.3.7mm_ifm">7.  Een aanmelding die plaatsvindt een half jaar voordat de werknemer zijn AOW-leeftijd bereikt wordt niet in behandeling genomen.</text:p>
      <text:p text:style-name="ifm_p_mt.3.7mm_ifm">8.  <text:span text:style-name="ifm_span_font.bold_ifm">Vermindering van de arbeidstijd na aanmelding</text:span></text:p>
      <text:p text:style-name="ifm_p_ifm">Als de arbeidstijd van de werknemer na ingang van de regeling met instemming van werkgever en werknemer verder wordt verminderd, is de deelnemer verplicht dit (digitaal) te melden via CAS aan de administrateur.</text:p>
      <text:p text:style-name="ifm_p_ifm">Deze melding dient vergezeld te gaan van een door werkgever en werknemer ondertekend document (aangepaste arbeidsovereenkomst of addendum op arbeidsovereenkomst) waaruit deze nieuwe arbeidstijd blijkt.</text:p>
      <text:p text:style-name="ifm_p_ifm">De vergoeding aan de werkgever als bedoeld in artikel 9 wordt naar rato van de aanpassing van de arbeidstijd verminderd.</text:p>
      <text:h text:style-name="ifm_p_font.bold_mt.5.08mm_page.keep-with-next_ifm" text:outline-level="2">Artikel<text:s/>9<text:s/>Vergoeding</text:h>
      <text:p text:style-name="ifm_p_mt.4.23mm_ifm">1.  De werkgever kan aanspraak maken op een vergoeding van het fonds. De actuele hoogte van deze vergoeding is te vinden op www.collandarbeidsmarkt.nl.</text:p>
      <text:p text:style-name="ifm_p_mt.3.7mm_ifm">2.  De door het fonds te verstrekken vergoeding is een vaste vergoeding per gedeclareerde seniorendag die is opgebouwd uit de elementen genoemd onder a. tot en met c.:</text:p>
      <text:p text:style-name="ifm_p_ifm">a.  een negende deel van het overeengekomen bruto weekloon zoals bedoeld in artikel 4 lid 3 sub b. ongeacht of sprake is van een maand of 4-weken beloning. De vergoeding is gebaseerd op 80% werken tegen 90% loon;</text:p>
      <text:p text:style-name="ifm_p_ifm">b.  de over het loon onder a verschuldigde vakantietoeslag;</text:p>
      <text:p text:style-name="ifm_p_ifm">c.  de over de onder a en b genoemde onderdelen verschuldigde werkgeverslasten in de SV-premies, in de premies voor de bedrijfstakfondsen, in de SAZAS-premie, de eventuele premie voor het Overbruggingsfonds en in de premie voor dit fonds met dien verstande dat bij de vaststelling van de vergoeding van deze werkgeverslasten een vast percentage van het brutoloon wordt gehanteerd.</text:p>
      <text:p text:style-name="ifm_p_ifm">De vergoeding voor parttimers en gedeeltelijk arbeidsgeschikte werknemers wordt naar rato vastgesteld.</text:p>
      <text:p text:style-name="ifm_p_mt.3.7mm_ifm">3.  De vergoedingen worden na instemming van de sectorcommissie jaarlijks door het bestuur vastgesteld en gepubliceerd op www.collandarbeidsmarkt.nl.</text:p>
      <text:h text:style-name="ifm_p_font.bold_mt.5.08mm_page.keep-with-next_ifm" text:outline-level="2">Artikel<text:s/>10<text:s/>Uitbetaling vergoeding</text:h>
      <text:p text:style-name="ifm_p_mt.4.23mm_ifm">1.  De vergoeding wordt tweemaal per jaar achteraf uitbetaald in juli en januari.</text:p>
      <text:p text:style-name="ifm_p_mt.3.7mm_ifm">2.  De vergoeding wordt automatisch verstrekt via CAS na controle door de fonds-administratie.</text:p>
      <text:h text:style-name="ifm_p_font.bold_mt.5.08mm_page.keep-with-next_ifm" text:outline-level="2">Artikel<text:s/>11<text:s/>Terugvorderingen</text:h>
      <text:p text:style-name="ifm_p_mt.4.23mm_ifm">Het bestuur vordert hetgeen op grond van de regeling ten onrechte betaald is terug.</text:p>
      <text:h text:style-name="ifm_p_font.bold_mt.5.08mm_page.keep-with-next_ifm" text:outline-level="2">Artikel<text:s/>12<text:s/>Besluiten</text:h>
      <text:p text:style-name="ifm_p_mt.4.23mm_ifm">1.  Besluiten inzake de toekenning, weigering, herziening of terugvordering van een vergoeding worden door het bestuur genomen.</text:p>
      <text:p text:style-name="ifm_p_mt.3.7mm_ifm">2.  Besluiten inzake lid 1 zijn met redenen omkleed en worden schriftelijk ter kennis van de werkgever gebracht.</text:p>
      <text:h text:style-name="ifm_p_font.bold_mt.5.08mm_page.keep-with-next_ifm" text:outline-level="2">Artikel<text:s/>13<text:s/>Mandatering van bevoegdheden</text:h>
      <text:p text:style-name="ifm_p_mt.4.23mm_ifm">1.  Het bestuur is bevoegd bepaaldelijk te omschrijven bevoegdheden geheel of gedeeltelijk te mandateren aan:</text:p>
      <text:p text:style-name="ifm_p_ifm">a.  een uit en door het bestuur aangewezen commissie welke moet zijn samengesteld naar het aan artikel 4 van de statuten ten grondslag liggende beginsel van pariteit;</text:p>
      <text:p text:style-name="ifm_p_ifm">b.  de directie van de administrateur.</text:p>
      <text:p text:style-name="ifm_p_mt.3.7mm_ifm">2.  De directie van de administrateur is onder goedkeuring van het bestuur bevoegd één of meer personeelsleden van de administrateur te machtigen tot het voor en namens haar uitoefenen van de haar op grond van het bepaalde in het eerste lid toegekende bevoegdheden.</text:p>
      <text:h text:style-name="ifm_p_font.bold_mt.5.08mm_page.keep-with-next_ifm" text:outline-level="2">Artikel<text:s/>14<text:s/>Kennelijke onredelijkheid</text:h>
      <text:p text:style-name="ifm_p_mt.4.23mm_ifm">Indien de toepassing van het in de voorgaande artikelen bepaalde kennelijk onredelijke uitkomsten tot gevolg heeft, beslist het bestuur.</text:p>
      <text:h text:style-name="ifm_p_font.bold_mt.5.08mm_page.keep-with-next_ifm" text:outline-level="2">Artikel<text:s/>15<text:s/>Overige arbeid</text:h>
      <text:p text:style-name="ifm_p_mt.4.23mm_ifm">1.  Arbeid, die op het tijdstip van aanmelding reeds door de werknemer werd verricht naast de arbeid die op basis van de arbeidsovereenkomst met de werkgever wordt verricht, mag in dezelfde omvang worden voortgezet zonder dat de inkomsten uit de overige arbeid in mindering op de vergoeding worden gebracht.</text:p>
      <text:p text:style-name="ifm_p_mt.3.7mm_ifm">2.  Behoudens, naar het oordeel van het bestuur, uitzonderlijke omstandigheden is het de werknemer verboden na het tijdstip van aanmelden voor de seniorenregeling:</text:p>
      <text:p text:style-name="ifm_p_ifm">–  de omvang van de in het eerste lid bedoelde overige arbeid te vergroten, dan wel:</text:p>
      <text:p text:style-name="ifm_p_ifm">–  hovenierswerkzaamheden te verrichten, hetzij op basis van arbeidsovereenkomst, hetzij in zelfstandige uitoefening van zijn beroep of bedrijf, op de vrije tijd die ontstaat door het sluiten van de in artikel 4 lid 2 bedoelde overeenkomst.</text:p>
      <text:p text:style-name="ifm_p_ifm">Voor het in uitzonderlijke omstandigheden vergroten van de omvang van de arbeid ofwel het gaan verrichten van andere arbeid, zoals bovenbedoeld, dient vooraf toestemming aan het bestuur te worden gevraagd. De met het vergroten van de omvang van de arbeid ofwel het gaan verrichten van andere arbeid verkregen inkomsten worden alsdan volgens door het bestuur te stellen regels in mindering op de vergoeding gebracht.</text:p>
      <text:h text:style-name="ifm_p_font.bold_mt.5.08mm_page.keep-with-next_ifm" text:outline-level="2">Artikel<text:s/>16a<text:s/>Einde van de deelname</text:h>
      <text:p text:style-name="ifm_p_mt.4.23mm_ifm">1.  Voor de deelnemer eindigt de deelname aan de seniorenregeling:</text:p>
      <text:p text:style-name="ifm_p_ifm">a.  bij volledige vroegpensioenering of bij het bereiken van de datum waarop de werknemer de individuele AOW-leeftijd bereikt;</text:p>
      <text:p text:style-name="ifm_p_ifm">b.  door overlijden van de werknemer;</text:p>
      <text:p text:style-name="ifm_p_ifm">c.  wanneer de deelnemer te kennen geeft dat hij de deelname wenst te beëindigen;</text:p>
      <text:p text:style-name="ifm_p_ifm">d.  wanneer de deelnemer handelt in strijd met dit reglement of met door het bestuur gegeven nadere aanwijzingen;</text:p>
      <text:p text:style-name="ifm_p_ifm">e.  wanneer de deelnemer acht jaar gebruik heeft gemaakt van de seniorenregeling of een combinatie van de regelingen zoals bedoeld in artikel 2 lid 2 sub d., sub e. en sub f.;</text:p>
      <text:p text:style-name="ifm_p_ifm">f.  bij beëindiging van de arbeidsovereenkomst met de werknemer.</text:p>
      <text:p text:style-name="ifm_p_mt.3.7mm_ifm">2.  Ingeval een deelname is beëindigd op grond van het bepaalde in lid 1 onder sub e. kan nadien niet opnieuw ten behoeve van dezelfde werknemer aan de seniorenregeling worden deelgenomen.</text:p>
      <text:h text:style-name="ifm_p_font.bold_mt.5.08mm_page.keep-with-next_ifm" text:outline-level="2">Artikel<text:s/>16b<text:s/>Voortzetten seniorenregeling bij beëindiging arbeidsovereenkomst</text:h>
      <text:p text:style-name="ifm_p_mt.4.23mm_ifm"><text:span text:style-name="ifm_span_font.bold_mt.4.23mm_ifm">Deelname aan de regeling in dienst van andere werkgever in dezelfde sector.</text:span></text:p>
      <text:p text:style-name="ifm_p_ifm">Als de arbeidsovereenkomst tussen de werknemer en de werkgever/deelnemer wordt beëindigd en de werknemer treedt in dienst van een andere werkgever in de sector Hoveniersbedrijf dan kan de werknemer het gebruik van de seniorenregeling onder dezelfde voorwaarden voortzetten bij de nieuwe werkgever. Hierbij geldt dat:</text:p>
      <text:p text:style-name="ifm_p_ifm">a.  voldaan wordt aan de voorwaarden genoemd in artikel 4;</text:p>
      <text:p text:style-name="ifm_p_ifm">b.  de nieuwe werkgever het verzoek tot deelname z.s.m. na indiensttreding meldt bij CAS conform artikel 8;</text:p>
      <text:p text:style-name="ifm_p_ifm">c.  de duur dat de werknemer tijdens het dienstverband met de oude werkgever gebruik gemaakt heeft van de seniorenregeling in mindering wordt gebracht op de maximale periode van de seniorenregeling.</text:p>
      <text:h text:style-name="ifm_p_font.bold_mt.5.08mm_page.keep-with-next_ifm" text:outline-level="2">Artikel<text:s/>17<text:s/>Verplichting deelnemer</text:h>
      <text:p text:style-name="ifm_p_mt.4.23mm_ifm">De deelnemer dient desgevraagd of uit eigen beweging aan de administrateur alle inlichtingen te verstrekken die voor de beoordeling van het recht op vergoeding en de hoogte daarvan van belang kan zijn.</text:p>
      <text:h text:style-name="ifm_p_font.bold_mt.5.08mm_page.keep-with-next_ifm" text:outline-level="2">Artikel<text:s/>18<text:s/>Vergoeding bij volledige arbeidsongeschiktheid</text:h>
      <text:p text:style-name="ifm_p_mt.4.23mm_ifm">De werkgever heeft geen recht op vergoeding van het fonds indien en zolang de werknemer volledig arbeidsongeschikt is, zie voor de definitie artikel 2 lid 2 sub k.</text:p>
      <text:h text:style-name="ifm_p_font.bold_mt.5.08mm_page.keep-with-next_ifm" text:outline-level="2">Artikel<text:s/>19<text:s/>Controle</text:h>
      <text:p text:style-name="ifm_p_mt.4.23mm_ifm">De administrateur is bevoegd controle uit te oefenen op de naleving van de verplichtingen van de deelnemer.</text:p>
      <text:h text:style-name="ifm_p_font.bold_mt.5.08mm_page.keep-with-next_ifm" text:outline-level="2">Artikel<text:s/>20<text:s/>Bezwaar</text:h>
      <text:p text:style-name="ifm_p_mt.4.23mm_ifm">1.  Een bezwaar tegen een besluit van het bestuur betreffende de (ingangsdatum van) deelname, de hoogte, herziening of terugvordering van een toegekende vergoeding, moet binnen vier weken na dagtekening van het desbetreffende besluit schriftelijk en gemotiveerd worden ingediend bij het bestuur.</text:p>
      <text:p text:style-name="ifm_p_mt.3.7mm_ifm">2.  Het bestuur delegeert de behandeling van het bezwaar bedoeld in lid 1 aan de sectorcommissie.</text:p>
      <text:p text:style-name="ifm_p_ifm">De sectorcommissie neemt binnen drie maanden na ontvangst van het bezwaarschrift door het bestuur een besluit.</text:p>
      <text:p text:style-name="ifm_p_mt.3.7mm_ifm">3.  Indien de werkgever het verzoek van de werknemer om gebruik te maken van de seniorenregeling afwijst (zie artikel 4 lid 2), kan de werknemer een bezwaar indienen bij de geschillencommissie Hoveniers. De geschillencommissie Hoveniers neemt binnen drie maanden na ontvangst van het bewaarschrift een besluit.</text:p>
      <text:p text:style-name="ifm_p_mt.3.7mm_ifm">4.  Tegen een beslissing op het bezwaar als bedoeld in lid 2 of lid 3 is binnen het fonds geen beroep meer mogelijk.</text:p>
      <text:h text:style-name="ifm_p_font.bold_mt.5.08mm_page.keep-with-next_ifm" text:outline-level="2">Artikel<text:s/>21<text:s/>Onvoorziene gevallen</text:h>
      <text:p text:style-name="ifm_p_mt.4.23mm_ifm">In alle gevallen waarin dit reglement niet voorziet, beslist het bestuur.’</text:p>
      <text:p text:style-name="ifm_p_mt.3.7mm_ifm">Reglement 12 wordt toegevoegd en komt te luiden:</text:p>
      <text:h text:style-name="ifm_p_font.bold_mt.5.08mm_page.keep-with-next_ifm" text:outline-level="4">‘12.<text:s/>Uitvoeringsreglement Regeling Loopbaanvouchers Dierhouderij</text:h>
      <text:h text:style-name="ifm_p_font.bold_mt.5.08mm_page.keep-with-next_ifm" text:outline-level="2">Artikel<text:s/>1<text:s/>Toepassing</text:h>
      <text:p text:style-name="ifm_p_mt.4.23mm_ifm">Dit reglement is van toepassing op de sector Dierhouderij zoals bedoeld in artikel 1, sub C. van cao Colland.</text:p>
      <text:h text:style-name="ifm_p_font.bold_mt.5.08mm_page.keep-with-next_ifm" text:outline-level="2">Artikel<text:s/>2<text:s/>Begripsbepalingen</text:h>
      <text:p text:style-name="ifm_p_mt.4.23mm_indent.-0mm_mleft.0mm_ifm">1. <text:span text:style-name="ifm_span_font.italic_mt.4.23mm_ifm">cao Colland:</text:span></text:p>
      <text:p text:style-name="ifm_p_indent.0mm_mleft.0mm_ifm">Collectieve arbeidsovereenkomst voor de agrarische en aanverwante sectoren inzake sociaal fonds Colland Arbeidsmarkt;</text:p>
      <text:p text:style-name="ifm_p_indent.-0mm_mleft.0mm_ifm">2. <text:span text:style-name="ifm_span_font.italic_ifm">loopbaanadviseur:</text:span></text:p>
      <text:p text:style-name="ifm_p_indent.0mm_mleft.0mm_ifm">De partij is een geregistreerd en erkend loopbaanadviseur,  -coach, -adviesbureau en is in het bezit van het keurmerk ‘Blik op werk’ of ‘Nolec’;</text:p>
      <text:p text:style-name="ifm_p_indent.-0mm_mleft.0mm_ifm">3. <text:span text:style-name="ifm_span_font.italic_ifm">loopbaancheck:</text:span></text:p>
      <text:p text:style-name="ifm_p_indent.0mm_mleft.0mm_ifm">De loopbaancheck bestaat uit coaching en begeleiding, waaronder meerdere loopbaanactiviteiten en een nader te bepalen aantal sessies;</text:p>
      <text:p text:style-name="ifm_p_indent.-0mm_mleft.0mm_ifm">4. <text:span text:style-name="ifm_span_font.italic_ifm">beschikking:</text:span></text:p>
      <text:p text:style-name="ifm_p_indent.0mm_mleft.0mm_ifm">Een besluit op een subsidieaanvraag;</text:p>
      <text:p text:style-name="ifm_p_indent.-0mm_mleft.0mm_ifm">5. <text:span text:style-name="ifm_span_font.italic_ifm">loopbaanvoucher:</text:span></text:p>
      <text:p text:style-name="ifm_p_indent.0mm_mleft.0mm_ifm">Individueel subsidiebudget voor de werknemer ten behoeve van loopbaancheck als bedoeld in artikel 3;</text:p>
      <text:p text:style-name="ifm_p_indent.-0mm_mleft.0mm_ifm">6. <text:span text:style-name="ifm_span_font.italic_ifm">werkgever:</text:span></text:p>
      <text:p text:style-name="ifm_p_indent.0mm_mleft.0mm_ifm">De rechtspersoon of natuurlijk persoon zoals bedoeld in artikel 1 sub B cao Colland die premies afdraagt aan de stichting op basis van cao Colland;</text:p>
      <text:p text:style-name="ifm_p_indent.-0mm_mleft.0mm_ifm">7. <text:span text:style-name="ifm_span_font.italic_ifm">werknemer:</text:span></text:p>
      <text:p text:style-name="ifm_p_indent.0mm_mleft.0mm_ifm">Diegene, die bij een werkgever als bedoeld onder lid 6 krachtens een overeenkomst tot het persoonlijk verrichten van arbeid werkzaam is;</text:p>
      <text:p text:style-name="ifm_p_indent.-0mm_mleft.0mm_ifm">8. <text:span text:style-name="ifm_span_font.italic_ifm">subsidie:</text:span></text:p>
      <text:p text:style-name="ifm_p_indent.0mm_mleft.0mm_ifm">Bijdrage in de kosten voor loopbaancheck als bedoeld in lid 9;</text:p>
      <text:p text:style-name="ifm_p_indent.-0mm_mleft.0mm_ifm">9. <text:span text:style-name="ifm_span_font.italic_ifm">kosten voor loopbaancheck:</text:span></text:p>
      <text:p text:style-name="ifm_p_indent.0mm_mleft.0mm_ifm">Het in verband met het volgen van loonbaancheck te betalen kosten;</text:p>
      <text:p text:style-name="ifm_p_indent.-0mm_mleft.0mm_ifm">10. <text:span text:style-name="ifm_span_font.italic_ifm">sectorcommissie:</text:span></text:p>
      <text:p text:style-name="ifm_p_indent.0mm_mleft.0mm_ifm">De door het bestuur van de stichting ingestelde commissie van werkgevers- en werknemersvertegenwoordigers zoals omschreven in artikel 11 van de statuten voor de sector Dierhouderij;</text:p>
      <text:p text:style-name="ifm_p_indent.-0mm_mleft.0mm_ifm">11. <text:span text:style-name="ifm_span_font.italic_ifm">CAS:</text:span></text:p>
      <text:p text:style-name="ifm_p_indent.0mm_mleft.0mm_ifm">Het Colland Administratie Systeem. Dit is het digitaal loket van de Stichting Colland Arbeidsmarkt voor aanvragen en declaraties. Het loket is te vinden op www.collandarbeidsmarkt.nl;</text:p>
      <text:p text:style-name="ifm_p_indent.-0mm_mleft.0mm_ifm">12. <text:span text:style-name="ifm_span_font.italic_ifm">subsidieplafond:</text:span></text:p>
      <text:p text:style-name="ifm_p_indent.0mm_mleft.0mm_ifm">Het door de sectorcommissie op grond van artikel 4 lid 1 en lid 2 vastgestelde bedrag en aantal dat gedurende een bepaald tijdvak ten hoogste beschikbaar is voor verstrekking van subsidie op grond van de regeling;</text:p>
      <text:p text:style-name="ifm_p_indent.-0mm_mleft.0mm_ifm">13. <text:span text:style-name="ifm_span_font.italic_ifm">bestuur:</text:span></text:p>
      <text:p text:style-name="ifm_p_indent.0mm_mleft.0mm_ifm">Het bestuur van de stichting Colland Arbeidsmarkt;</text:p>
      <text:p text:style-name="ifm_p_indent.-0mm_mleft.0mm_ifm">14. <text:span text:style-name="ifm_span_font.italic_ifm">betaalbewijs:</text:span></text:p>
      <text:p text:style-name="ifm_p_indent.0mm_mleft.0mm_ifm">Bewijs dat de gedeclareerde kosten gemaakt wegens loopbaancheck door of namens de werknemer betaald zijn;</text:p>
      <text:p text:style-name="ifm_p_indent.-0mm_mleft.0mm_ifm">15. <text:span text:style-name="ifm_span_font.italic_ifm">regeling:</text:span></text:p>
      <text:p text:style-name="ifm_p_indent.0mm_mleft.0mm_ifm">Regeling loopbaanvouchers Dierhouderij;</text:p>
      <text:p text:style-name="ifm_p_indent.-0mm_mleft.0mm_ifm">16. <text:span text:style-name="ifm_span_font.italic_ifm">administrateur:</text:span></text:p>
      <text:p text:style-name="ifm_p_indent.0mm_mleft.0mm_ifm">De administrateur die in opdracht van en namens het bestuur uitvoering geeft aan de administratie die voortvloeit uit dit reglement;</text:p>
      <text:p text:style-name="ifm_p_indent.-0mm_mleft.0mm_ifm">17. <text:span text:style-name="ifm_span_font.italic_ifm">stichting:</text:span></text:p>
      <text:p text:style-name="ifm_p_indent.0mm_mleft.0mm_ifm">De Stichting Colland Arbeidsmarkt.</text:p>
      <text:h text:style-name="ifm_p_font.bold_mt.5.08mm_page.keep-with-next_ifm" text:outline-level="2">Artikel<text:s/>3<text:s/>Loopbaancheck</text:h>
      <text:p text:style-name="ifm_p_mt.4.23mm_ifm">Loopbaancheck in de zin van de regeling:</text:p>
      <text:p text:style-name="ifm_p_ifm">a.  is coaching en begeleidingsactiviteiten;</text:p>
      <text:p text:style-name="ifm_p_ifm">b.  is gericht op de persoonlijke loopbaan van de werknemer;</text:p>
      <text:p text:style-name="ifm_p_ifm">c.  wordt gevolgd op verzoek van de werknemer;</text:p>
      <text:p text:style-name="ifm_p_ifm">d.  wordt niet door andere fondsen of regelingen gesubsidieerd;</text:p>
      <text:p text:style-name="ifm_p_ifm">e.  wordt niet op verzoek van de werkgever gevolgd.</text:p>
      <text:h text:style-name="ifm_p_font.bold_mt.5.08mm_page.keep-with-next_ifm" text:outline-level="2">Artikel<text:s/>4<text:s/>Loopbaanvoucher</text:h>
      <text:p text:style-name="ifm_p_mt.4.23mm_ifm">1.  De loopbaanvoucher is geldig voor één loopbaancheck per werknemer. De maximale waarde die de loopbaanvoucher vertegenwoordigt, is te vinden op www.collandarbeidsmarkt.nl.</text:p>
      <text:p text:style-name="ifm_p_mt.3.7mm_ifm">2.  De sectorcommissie bepaalt het aantal loopbaanvouchers dat gedurende een bepaald tijdvak maximaal beschikbaar is voor de regeling.</text:p>
      <text:p text:style-name="ifm_p_mt.3.7mm_ifm">3.  Aan de werknemer wordt gedurende de looptijd van de regeling in beginsel één loopbaanvoucher toegekend. Bij een volgende aanvraag voor een loopbaanvoucher, bedoeld voor dezelfde werknemer, geeft de werknemer een onderbouwing voor de aanvraag. Om een tweede loopbaanvoucher aan de werknemer toe te kennen wordt door de sectorcommissie besloten.</text:p>
      <text:h text:style-name="ifm_p_font.bold_mt.5.08mm_page.keep-with-next_ifm" text:outline-level="2">Artikel<text:s/>5<text:s/>Voorwaarden</text:h>
      <text:p text:style-name="ifm_p_mt.4.23mm_ifm">De werknemer kan in aanmerking komen voor een loopbaanvoucher indien aan de volgende voorwaarden is voldaan:</text:p>
      <text:p text:style-name="ifm_p_ifm">a.  de aanvraag betreft een loopbaancheck als bedoeld in artikel 3;</text:p>
      <text:p text:style-name="ifm_p_ifm">b.  de werkgever heeft de werknemer aangemeld bij de Stichting Colland Arbeidsmarkt;</text:p>
      <text:p text:style-name="ifm_p_ifm">c.  het subsidieplafond nog niet is bereikt;</text:p>
      <text:p text:style-name="ifm_p_ifm">d.  in afwijking van het gestelde in artikel 2 lid 7 kan een werknemer die werkloos is geworden in aanmerking komen voor een subsidie indien hij maximaal 6 maanden werkloos is op het moment van indiening van de aanvraag en de voormalig werkgever de premie conform artikel 2 lid 6 voor hem heeft afgedragen.</text:p>
      <text:h text:style-name="ifm_p_font.bold_mt.5.08mm_page.keep-with-next_ifm" text:outline-level="2">Artikel<text:s/>6<text:s/>Aanvragen van de loonbaanvoucher</text:h>
      <text:p text:style-name="ifm_p_mt.4.23mm_ifm">1.  De loopbaanvoucher kan uitsluitend worden aangevraagd door de werknemer.</text:p>
      <text:p text:style-name="ifm_p_mt.3.7mm_ifm">2.  Een aanvraag voor de loopbaanvoucher kan worden ingediend zolang het subsidieplafond nog niet is overschreden.</text:p>
      <text:p text:style-name="ifm_p_mt.3.7mm_ifm">3.  De loopbaanvoucher dient te worden aangevraagd middels het door het bestuur goedgekeurde digitale aanvraagformulier via CAS.</text:p>
      <text:p text:style-name="ifm_p_mt.3.7mm_ifm">4.  De loopbaancheck start niet eerder dan de werknemer zich aanmeldt en een keuze vaststelt voor de preferente loopbaanadviseurs James of SWA of een andere loopbaanadviseur.</text:p>
      <text:p text:style-name="ifm_p_mt.3.7mm_ifm">5.  Als het loopbaantraject bij een andere loopbaanadviseur wordt gevolgd dan de preferente loonbaanadviseurs, dan voldoet deze loopbaanadviseur in ieder geval aan de voorwaarden zoals gesteld in artikel 2 lid 2.</text:p>
      <text:p text:style-name="ifm_p_mt.3.7mm_ifm">6.  De werknemer verklaart door ondertekening van het aanvraagformulier dat:</text:p>
      <text:p text:style-name="ifm_p_ifm">a.  hij het aanvraagformulier naar waarheid heeft ingevuld;</text:p>
      <text:p text:style-name="ifm_p_ifm">b.  hij akkoord gaat met het controleren van de gegevens door de administratie;</text:p>
      <text:p text:style-name="ifm_p_ifm">c.  hij bekend is en akkoord gaat met de voorwaarden zoals vermeld in dit reglement.</text:p>
      <text:p text:style-name="ifm_p_mt.3.7mm_ifm">7.  Aanvragen die niet aan de in dit reglement genoemde voorwaarden voldoen, worden met redenen omkleed afgewezen.</text:p>
      <text:p text:style-name="ifm_p_mt.3.7mm_ifm">8.  Indien de aanvraag niet volledig is ingevuld of de gevraagde bijlagen ontbreken, ontvangt de begunstigde binnen één maand na binnenkomst van de aanvraag bericht waarin wordt verzocht de ontbrekende gegevens alsnog aan de administratie te versturen.</text:p>
      <text:p text:style-name="ifm_p_mt.3.7mm_ifm">9.  Onvolledige aanvragen, waarvan niet binnen twee maanden na einddatum van de loopbaancheck de ontbrekende gegevens ontvangen zijn, worden per beschikking afgewezen.</text:p>
      <text:p text:style-name="ifm_p_mt.3.7mm_ifm">10.  Aanvragen kunnen worden ingediend, zolang de middelen dit naar oordeel van het bestuur of sectorcommissie toelaten.</text:p>
      <text:h text:style-name="ifm_p_font.bold_mt.5.08mm_page.keep-with-next_ifm" text:outline-level="2">Artikel<text:s/>7<text:s/>Toekenning en uitbetaling van de subsidie</text:h>
      <text:p text:style-name="ifm_p_mt.4.23mm_ifm">1.  De administrateur beslist over de toekenning van de aanvraag zoals bedoeld in artikel 6 van dit reglement.</text:p>
      <text:p text:style-name="ifm_p_mt.3.7mm_ifm">2.  Bij toekenning van de aanvraag, wordt de werknemer per beschikking geïnformeerd over de toekenning.</text:p>
      <text:p text:style-name="ifm_p_mt.3.7mm_ifm">3.  De toegekende subsidie wordt uitbetaald aan:</text:p>
      <text:p text:style-name="ifm_p_ifm">a.  de preferente loopbaanadviseur, als de aanvraag is gedaan conform artikel 6 lid 4;</text:p>
      <text:p text:style-name="ifm_p_ifm">b.  de werknemer, als de aanvraag is gedaan conform artikel 6 lid 5.</text:p>
      <text:p text:style-name="ifm_p_mt.3.7mm_ifm">4.  De factuur en het betaalbewijs staan op naam van de werknemer. De factuur omvat eveneens de begin- en einddatum van de loopbaancheck.</text:p>
      <text:p text:style-name="ifm_p_mt.3.7mm_ifm">5.  De subsidie wordt uitbetaald na ontvangst van de factuur van de loopbaanadviseur en het betaalbewijs van de werknemer.</text:p>
      <text:h text:style-name="ifm_p_font.bold_mt.5.08mm_page.keep-with-next_ifm" text:outline-level="2">Artikel<text:s/>8<text:s/>Herziening beschikking</text:h>
      <text:p text:style-name="ifm_p_mt.4.23mm_ifm">1.  Een beschikking kan bij nieuwe beschikking worden ingetrokken of herzien indien de door de werknemer verstrekte gegevens onjuist of onvolledig blijken te zijn</text:p>
      <text:p text:style-name="ifm_p_mt.3.7mm_ifm">2.  Op basis van de in lid 1 bedoelde nieuwe beschikking kan verstrekte subsidie worden teruggevorderd.</text:p>
      <text:h text:style-name="ifm_p_font.bold_mt.5.08mm_page.keep-with-next_ifm" text:outline-level="2">Artikel<text:s/>9<text:s/>Bezwaar</text:h>
      <text:p text:style-name="ifm_p_mt.4.23mm_ifm">1.  Als de werknemer het niet eens is met de beschikking kan hij schriftelijk bezwaar maken.</text:p>
      <text:p text:style-name="ifm_p_mt.3.7mm_ifm">2.  Een bezwaarschrift kan worden ingediend tegen de volgende beschikkingen:</text:p>
      <text:p text:style-name="ifm_p_ifm">a.  afwijzing van een subsidieaanvraag als bedoeld in artikel 6 lid 7 en lid 9;</text:p>
      <text:p text:style-name="ifm_p_ifm">b.  toekenning van een subsidie als bedoeld in artikel 7;</text:p>
      <text:p text:style-name="ifm_p_ifm">c.  intrekking of herziening van een besluit als bedoeld in artikel 8.</text:p>
      <text:p text:style-name="ifm_p_mt.3.7mm_ifm">3.  Het bezwaarschrift dient binnen twee maanden na dagtekening van de beschikking waartegen het bezwaar zich richt te worden ingediend bij de administrateur ter attentie van de sectorcommissie.</text:p>
      <text:p text:style-name="ifm_p_mt.3.7mm_ifm">4.  De sectorcommissie neemt binnen drie maanden na ontvangst van het bezwaarschrift een besluit.</text:p>
      <text:p text:style-name="ifm_p_mt.3.7mm_ifm">5.  Tegen een besluit van de sectorcommissie als bedoeld in lid 4 staat geen verder beroep open.</text:p>
      <text:h text:style-name="ifm_p_font.bold_mt.5.08mm_page.keep-with-next_ifm" text:outline-level="2">Artikel<text:s/>10<text:s/>Onvoorziene gevallen</text:h>
      <text:p text:style-name="ifm_p_mt.4.23mm_ifm">In alle gevallen waarin dit reglement niet voorziet, beslist de sectorcommissie.</text:p>
      <text:h text:style-name="ifm_p_font.bold_mt.5.08mm_page.keep-with-next_ifm" text:outline-level="2">Artikel<text:s/>11<text:s/>Citeertitel</text:h>
      <text:p text:style-name="ifm_p_mt.4.23mm_ifm">Dit reglement kan worden aangehaald als Uitvoeringsreglement loopbaanvouchers Dierhouderij.’</text:p>
      <text:h text:style-name="ifm_p_font.bold_mt.5.08mm_page.keep-with-next_ifm" text:outline-level="4">13.<text:s/>Verstrekkingenreglement regeling minder werken voor oudere werknemers in Groen, Grond en Infrastructuur</text:h>
      <text:h text:style-name="ifm_p_font.bold_mt.5.08mm_page.keep-with-next_ifm" text:outline-level="5">Artikel<text:s/>2<text:s/>Begripsbepalingen</text:h>
      <text:p text:style-name="ifm_p_mt.4.23mm_ifm">Artikel 2 lid 2 sub sub e komt te luiden:</text:p>
      <text:p text:style-name="ifm_p_mt.3.7mm_ifm">‘2.   Voorts wordt in dit reglement verstaan onder:</text:p>
      <text:p text:style-name="ifm_p_ifm">e.  volledige arbeidsongeschiktheid</text:p>
      <text:p text:style-name="ifm_p_ifm">Van volledige arbeidsongeschiktheid is sprake wanneer:</text:p>
      <text:p text:style-name="ifm_p_ifm">i.  de werknemer tenminste 104 weken onafgebroken arbeidsongeschikt wegens ziekte is geweest zoals bedoeld in artikel 7:629 BW en;</text:p>
      <text:p text:style-name="ifm_p_ifm">ii.  de werkgever niet langer verplicht is tot loondoorbetaling en;</text:p>
      <text:p text:style-name="ifm_p_ifm">iii.  aan de werknemer een uitkering op grond van de WIA is toegekend op basis van een arbeidsongeschiktheidspercentage van 80%-100%.</text:p>
      <text:p text:style-name="ifm_p_ifm">óf wanneer:</text:p>
      <text:p text:style-name="ifm_p_ifm">i.  aan de werknemer een verkorte wachttijd c.q. vervroegde IVA-uitkering conform de WIA is toegekend.’</text:p>
      <text:h text:style-name="ifm_p_font.bold_mt.5.08mm_page.keep-with-next_ifm" text:outline-level="5">Artikel<text:s/>4<text:s/>Regeling</text:h>
      <text:p text:style-name="ifm_p_mt.4.23mm_ifm">Artikel 4 lid 1 komt te luiden:</text:p>
      <text:p text:style-name="ifm_p_mt.3.7mm_ifm">‘1.  De werknemer:</text:p>
      <text:p text:style-name="ifm_p_ifm">a.  die in dienst is van de werkgever in de sector Groen, Grond en Infrastructuur <text:span text:style-name="ifm_span_font.bold_ifm">en</text:span></text:p>
      <text:p text:style-name="ifm_p_ifm">b.  die aantoonbaar direct voorafgaand aan de ingangsdatum van de in dit artikel beschreven overeenkomst tot minder werken gedurende minimaal vijf aaneensluitende jaren ten minste 26 weken per jaar in dienst is geweest bij een werkgever in de sector Groen, Grond en Infrastructuur <text:span text:style-name="ifm_span_font.bold_ifm">en</text:span></text:p>
      <text:p text:style-name="ifm_p_ifm">c.  voor wie aantoonbaar direct voorafgaand aan de ingangsdatum van de in dit artikel beschreven overeenkomst tot minder werken gedurende minimaal vijf aaneensluitende jaren ten minste 26 weken per jaar premie is afgedragen,</text:p>
      <text:p text:style-name="ifm_p_ifm">kan onder de hierna genoemde voorwaarden gebruik maken van de mogelijkheid om zijn arbeidstijd te verkorten.’</text:p>
      <text:h text:style-name="ifm_p_font.bold_mt.5.08mm_page.keep-with-next_ifm" text:outline-level="5">Artikel<text:s/>9<text:s/>Aanmelding en wijziging deelname</text:h>
      <text:p text:style-name="ifm_p_mt.4.23mm_ifm">Artikel 9 lid 4 komt te luiden:</text:p>
      <text:p text:style-name="ifm_p_mt.3.7mm_ifm">‘4.  Als de aanmelding of wijziging niet volledig is, ontvangt de werkgever binnen twee weken na binnenkomst van de aanmelding bericht, om de ontbrekende gegevens of documenten alsnog bij de administratie in te dienen. Het aanleveren van de ontbrekende stukken dienst te geschieden binnen een termijn van vier weken.’</text:p>
      <text:p text:style-name="ifm_p_mt.3.7mm_ifm">Reglement 14 komt te luiden:</text:p>
      <text:h text:style-name="ifm_p_font.bold_mt.5.08mm_page.keep-with-next_ifm" text:outline-level="4">‘14.<text:s/>Reglement Seniorenregeling Glastuinbouw</text:h>
      <text:h text:style-name="ifm_p_font.bold_mt.5.08mm_page.keep-with-next_ifm" text:outline-level="2">Artikel<text:s/>1a<text:s/>Toepassing</text:h>
      <text:p text:style-name="ifm_p_mt.4.23mm_ifm">Dit reglement is van toepassing op de sector Glastuinbouw zoals bedoeld in artikel 1 sub C. lid 6 cao Colland en geldt uitsluitend voor aanmeldingen die conform artikel 4 van dit reglement na 1 april 2015 zijn ontvangen.</text:p>
      <text:h text:style-name="ifm_p_font.bold_mt.5.08mm_page.keep-with-next_ifm" text:outline-level="2">Artikel<text:s/>1b<text:s/>Begripsbepalingen</text:h>
      <text:p text:style-name="ifm_p_mt.4.23mm_ifm">1.  In dit reglement worden geacht te zijn opgenomen de begripsbepalingen omschreven in artikel 1 sub D. cao Colland.</text:p>
      <text:p text:style-name="ifm_p_mt.3.7mm_ifm">2.  In dit reglement wordt verstaan onder:</text:p>
      <text:p text:style-name="ifm_p_indent.-0mm_mleft.7mm_ifm">a. <text:span text:style-name="ifm_span_font.italic_ifm">Regeling</text:span></text:p>
      <text:p text:style-name="ifm_p_indent.0mm_mleft.7mm_ifm">De mogelijkheid tot minder werken voor werknemers zoals bedoeld in artikel 2 lid 6 sub b Statuten Stichting Colland Arbeidsmarkt door het verkorten van zijn arbeidstijd tot 80%;</text:p>
      <text:p text:style-name="ifm_p_indent.-0mm_mleft.7mm_ifm">b. <text:span text:style-name="ifm_span_font.italic_ifm">Werkgever</text:span></text:p>
      <text:p text:style-name="ifm_p_ifm">1.  De werkgever zoals bedoeld in artikel 1 sub B cao Colland, die een onderneming uitoefent waarin de bedrijfsactiviteiten uitsluitend of in hoofdzaak bestaan uit activiteiten zoals vermeld in artikel 1 sub C lid 6 cao Colland;</text:p>
      <text:p text:style-name="ifm_p_indent.-0mm_mleft.7mm_ifm">c. <text:span text:style-name="ifm_span_font.italic_ifm">Werknemer</text:span></text:p>
      <text:p text:style-name="ifm_p_indent.0mm_mleft.7mm_ifm">Degene die op basis van een arbeidsovereenkomst als bedoeld in artikel 7:610 BW in dienst is bij een werkgever als bedoeld onder b;</text:p>
      <text:p text:style-name="ifm_p_indent.-0mm_mleft.7mm_ifm">d. <text:span text:style-name="ifm_span_font.italic_ifm">Deelnemer</text:span></text:p>
      <text:p text:style-name="ifm_p_indent.0mm_mleft.7mm_ifm">De werkgever wiens verzoek om voor een werknemer aan de regeling te mogen deelnemen is ingewilligd;</text:p>
      <text:p text:style-name="ifm_p_indent.-0mm_mleft.7mm_ifm">e. <text:span text:style-name="ifm_span_font.italic_ifm">Volledige arbeidsongeschiktheid</text:span></text:p>
      <text:p text:style-name="ifm_p_indent.0mm_mleft.7mm_ifm">Van volledige arbeidsongeschiktheid is sprake wanneer:</text:p>
      <text:p text:style-name="ifm_p_ifm">i.  de werknemer tenminste 104 weken onafgebroken arbeidsongeschikt wegens ziekte is geweest zoals bedoeld in artikel 7:629 BW en;</text:p>
      <text:p text:style-name="ifm_p_ifm">ii.  de werkgever niet langer verplicht is tot loondoorbetaling en;</text:p>
      <text:p text:style-name="ifm_p_ifm">iii.  aan werknemer een uitkering op grond van de WIA is toegekend op basis van een arbeidsongeschiktheidspercentage van 80%-100%</text:p>
      <text:p text:style-name="ifm_p_indent.0mm_mleft.7mm_ifm">óf wanneer:</text:p>
      <text:p text:style-name="ifm_p_ifm">i.  aan de werknemer een verkorte wachttijd c.q. vervroegde IVA-uitkering conform de WIA is toegekend.</text:p>
      <text:p text:style-name="ifm_p_indent.-0mm_mleft.7mm_ifm">f. <text:span text:style-name="ifm_span_font.italic_ifm">WAO</text:span></text:p>
      <text:p text:style-name="ifm_p_indent.0mm_mleft.7mm_ifm">Wet op de Arbeidsongeschiktheidsverzekering;</text:p>
      <text:p text:style-name="ifm_p_indent.-0mm_mleft.7mm_ifm">g. <text:span text:style-name="ifm_span_font.italic_ifm">WIA</text:span></text:p>
      <text:p text:style-name="ifm_p_indent.0mm_mleft.7mm_ifm">Wet werk en inkomen naar arbeidsvermogen;</text:p>
      <text:p text:style-name="ifm_p_indent.-0mm_mleft.7mm_ifm">h. <text:span text:style-name="ifm_span_font.italic_ifm">IVA</text:span></text:p>
      <text:p text:style-name="ifm_p_indent.0mm_mleft.7mm_ifm">Inkomensvoorziening Volledig Arbeidsongeschikten;</text:p>
      <text:p text:style-name="ifm_p_indent.-0mm_mleft.7mm_ifm">i. <text:span text:style-name="ifm_span_font.italic_ifm">Administrateur</text:span></text:p>
      <text:p text:style-name="ifm_p_indent.0mm_mleft.7mm_ifm">De instantie aan wie op grond van artikel 13 van de statuten de uitvoering van de administratie van het fonds is opgedragen;</text:p>
      <text:p text:style-name="ifm_p_indent.-0mm_mleft.7mm_ifm">j. <text:span text:style-name="ifm_span_font.italic_ifm">Sectorcommissie Glastuinbouw</text:span></text:p>
      <text:p text:style-name="ifm_p_indent.0mm_mleft.7mm_ifm">De door het bestuur ingestelde commissie van werkgevers- en werknemersvertegenwoordigers zoals omschreven in artikel 11 van de statuten;</text:p>
      <text:p text:style-name="ifm_p_indent.-0mm_mleft.7mm_ifm">k. <text:span text:style-name="ifm_span_font.italic_ifm">CAS</text:span></text:p>
      <text:p text:style-name="ifm_p_indent.0mm_mleft.7mm_ifm">Het Colland Administratie Systeem. Dit is het digitaal loket van het fonds voor aanvragen en declaraties. Het loket is te vinden op www.collandarbeidsmarkt.nl.;</text:p>
      <text:p text:style-name="ifm_p_indent.-0mm_mleft.7mm_ifm">l. <text:span text:style-name="ifm_span_font.italic_ifm">Paritaire commissie</text:span></text:p>
      <text:p text:style-name="ifm_p_indent.0mm_mleft.7mm_ifm">De paritaire commissie zoals bedoeld in artikel 58 cao Glastuinbouw (Stcrt 12 november 2019, nummer 55886.</text:p>
      <text:p text:style-name="ifm_p_indent.-0mm_mleft.7mm_ifm">m. <text:span text:style-name="ifm_span_font.italic_ifm">Fonds</text:span></text:p>
      <text:p text:style-name="ifm_p_indent.0mm_mleft.7mm_ifm">Stichting Colland Arbeidsmarkt;</text:p>
      <text:p text:style-name="ifm_p_indent.-0mm_mleft.7mm_ifm">n. <text:span text:style-name="ifm_span_font.italic_ifm">Bestuur</text:span></text:p>
      <text:p text:style-name="ifm_p_indent.0mm_mleft.7mm_ifm">Bestuur van het fonds.</text:p>
      <text:h text:style-name="ifm_p_font.bold_mt.5.08mm_page.keep-with-next_ifm" text:outline-level="2">Artikel<text:s/>2<text:s/>Uitvoering</text:h>
      <text:p text:style-name="ifm_p_mt.4.23mm_ifm">De regeling wordt namens het bestuur uitgevoerd door de administrateur.</text:p>
      <text:h text:style-name="ifm_p_font.bold_mt.5.08mm_page.keep-with-next_ifm" text:outline-level="2">Artikel<text:s/>3<text:s/>Regeling</text:h>
      <text:p text:style-name="ifm_p_mt.4.23mm_ifm">1.  De werknemer:</text:p>
      <text:p text:style-name="ifm_p_ifm">a.  die in dienst is van de werkgever <text:span text:style-name="ifm_span_font.bold_ifm">en</text:span>:</text:p>
      <text:p text:style-name="ifm_p_ifm">b.  die aantoonbaar direct voorafgaand aan de ingangsdatum van deelname aan de regeling gedurende minimaal 5 aaneengesloten jaren tenminste 26 weken per jaar in dienst is geweest bij de werkgever of een werkgever als bedoeld in artikel 1 sub B. cao Colland die een onderneming uitoefent of is ingedeeld in de sector Bloembollengroothandel, Open Teelten of Dierhouderij als bedoeld in artikel 1 sub C. cao Colland <text:span text:style-name="ifm_span_font.bold_ifm">en:</text:span></text:p>
      <text:p text:style-name="ifm_p_ifm">c.  voor wie aantoonbaar direct voorafgaand aan de ingangsdatum van deelname aan de regeling gedurende minimaal 5 aaneengesloten jaren tenminste 26 weken per jaar premie is afgedragen</text:p>
      <text:p text:style-name="ifm_p_ifm">kan met ingang van 1 januari 2024 vanaf de leeftijd van 62,5 jaar (met ingang van 1 januari 2025: vanaf de leeftijd van 63 jaar) zijn huidige gemiddelde arbeidstijd tot 80% verminderen. De perioden waarover de werkgever het loon heeft doorbetaald tijdens ziekte worden meegerekend.</text:p>
      <text:p text:style-name="ifm_p_mt.3.7mm_ifm">2.  Voor deelname aan de regeling dient een schriftelijke overeenkomst te worden gesloten tussen de betreffende werkgever en werknemer. Uiterlijk drie maanden voorafgaand aan de datum waarop de werknemer van de regeling gebruik wil maken, dient hij een schriftelijk verzoek in bij de werkgever. De werkgever stemt in met het verzoek, tenzij zwaarwegende bedrijfsomstandigheden zich daartegen verzetten, In dat geval deelt de werkgever zijn gemotiveerde afwijzing schriftelijk aan de werknemer mee.</text:p>
      <text:p text:style-name="ifm_p_mt.3.7mm_ifm">3.  Aan de overeenkomst zijn de volgende rechten en verplichtingen voor werkgever en werknemer verbonden:</text:p>
      <text:p text:style-name="ifm_p_ifm">a.  De werknemer vermindert de gemiddelde huidige wekelijkse arbeidstijd tot 80%.</text:p>
      <text:p text:style-name="ifm_p_ifm">b.  Het bruto weekloon van de werknemer bedraagt totaal 90% van het laatst verdiende bruto weekloon, inclusief ploegendiensttoeslag (conform de cao Glastuinbouw) dat de betreffende werknemer zou hebben verdiend, indien geen overeenkomst tot minder werken, zoals omschreven in dit artikel, zou zijn gesloten.</text:p>
      <text:p text:style-name="ifm_p_ifm">Elke uitbreiding van de omvang van het dienstverband, welke minder dan één jaar voor aanvang van het gebruik van de regeling is ingegaan, blijft hierbuiten aanmerking.</text:p>
      <text:p text:style-name="ifm_p_ifm">c.  Een negende deel van het bruto weekloon waarop de werknemer recht heeft op grond van de in dit artikel beschreven overeenkomst, wordt geacht betrekking te hebben op de niet gewerkte arbeidstijd.</text:p>
      <text:p text:style-name="ifm_p_ifm">d.  De werknemer ontvangt vakantiegeld over het door hem feitelijk verdiende loon.</text:p>
      <text:p text:style-name="ifm_p_ifm">e.  De werknemer heeft het recht op 9,77% vakantieuren, zoals vermeld in de cao Glastuinbouw. Het recht op extra bovenwettelijke dagen vanwege leeftijd en lengte dienstverband, zoals vermeld in de cao Glastuinbouw, vervalt vanaf deelname aan de regeling.</text:p>
      <text:p text:style-name="ifm_p_ifm">f.  Werknemer en werkgever leggen in hun overeenkomst (een) met name genoemde dag of dagen vast waarop de werknemer niet of korter werkt.</text:p>
      <text:p text:style-name="ifm_p_ifm">g.  Het is de werknemer niet toegestaan om op de vrijgekomen tijd die ontstaat door het sluiten van de in dit hoofdstuk beschreven overeenkomst glastuinbouwwerkzaamheden te verrichten, hetzij op basis van een arbeidsovereenkomst hetzij in de zelfstandige uitoefening van zijn beroep of bedrijf.</text:p>
      <text:p text:style-name="ifm_p_ifm">h.  De werknemer kan bij dezelfde werkgever éénmalig uit en weer in de regeling stappen.</text:p>
      <text:p text:style-name="ifm_p_mt.3.7mm_ifm">4.  Werknemers die gedeeltelijk arbeidsgeschikt zijn in de zin van de WAO of WIA zijn niet uitgesloten van de regeling.</text:p>
      <text:p text:style-name="ifm_p_mt.3.7mm_ifm">5.  Het deel van het bruto weekloon, genoemd in lid 3 onder c, en de bijbehorende vakantietoeslag, worden door het fonds aan de werkgever vergoed conform het gestelde in artikel 6, evenals de overige werkgeverslasten over dit bedrag.</text:p>
      <text:h text:style-name="ifm_p_font.bold_mt.5.08mm_page.keep-with-next_ifm" text:outline-level="2">Artikel<text:s/>4<text:s/>Aanmelding</text:h>
      <text:p text:style-name="ifm_p_mt.4.23mm_ifm">1.  De werkgever kan zich drie maanden voorafgaand aan de gewenste ingangsdatum digitaal aanmelden via CAS bij de administrateur .</text:p>
      <text:p text:style-name="ifm_p_mt.3.7mm_ifm">2.  Indien een digitale aanmelding niet mogelijk is, kan de aanmelding schriftelijk worden ingediend.</text:p>
      <text:p text:style-name="ifm_p_mt.3.7mm_ifm">3.  Een aanmelding wordt in behandeling genomen wanneer deze volledig is, namelijk door het aanleveren van de volgende documenten:</text:p>
      <text:p text:style-name="ifm_p_ifm">–  een door de werkgever en werknemer ondertekende nieuwe arbeidsovereenkomst of een aanvulling op de oude arbeidsovereenkomst zoals bedoeld in artikel 3 lid 2, waarin het actuele bruto uurloon alsmede alle elementen genoemd in artikel 3 lid 3 sub a. t/m sub g. zijn vastgelegd en waaruit duidelijk blijkt wat de arbeidstijd was voordat de werknemer gebruik maakt van de regeling en wat de nieuwe arbeidstijd wordt;</text:p>
      <text:p text:style-name="ifm_p_ifm">–  eventueel nader te bepalen andere documenten.</text:p>
      <text:p text:style-name="ifm_p_mt.3.7mm_ifm">4.  Wanneer de aanmelding onvolledig is ontvangt de werkgever binnen twee weken bericht van de administrateur om de ontbrekende documenten alsnog in te dienen. Het aanleveren van de ontbrekende stukken dient te geschieden binnen een termijn van drie maanden.</text:p>
      <text:p text:style-name="ifm_p_mt.3.7mm_ifm">5.  Vindt aanmelding plaats na het tijdstip waarop werknemer en werkgever de seniorenregeling wensen in te laten gaan, dan kan de seniorenregeling niet eerder ingaan dan op de datum waarop het de volledige aanmelding is ontvangen.</text:p>
      <text:p text:style-name="ifm_p_mt.3.7mm_ifm">6.  Uiterlijk twee weken nadat de volledige aanmelding door de administrateur is ontvangen, ontvangt de werkgever een besluit over deelname aan de regeling, de werknemer die het betreft en de datum waarop de regeling ingaat.</text:p>
      <text:p text:style-name="ifm_p_mt.3.7mm_ifm">7.  Een aanmelding die plaatsvindt een half jaar voordat de werknemer zijn AOW-leeftijd bereikt wordt niet in behandeling genomen.</text:p>
      <text:h text:style-name="ifm_p_font.bold_mt.5.08mm_page.keep-with-next_ifm" text:outline-level="2">Artikel<text:s/>5<text:s/>Vergoeding</text:h>
      <text:p text:style-name="ifm_p_mt.4.23mm_ifm">1.  De werkgever kan aanspraak maken op een vergoeding van het fonds.</text:p>
      <text:p text:style-name="ifm_p_mt.3.7mm_ifm">2.  De door het fonds te verstrekken vergoeding wordt na instemming van de sectorcommissie jaarlijks door het bestuur vastgesteld. De vergoeding bestaat uit een bedrag per gedeclareerde dag. Het bedrag wordt berekend door het verschil te nemen tussen 80% werken met 80% loon van de betreffende werknemer en 80% werken met 90% loon van de betreffende werknemer tot een maximum van het loon geldend bij Loongebouw B, functiegroep G met 10 treden. De conform deze berekening vastgestelde dagvergoeding geldt gedurende de gehele periode dat de betreffende werknemer deelneemt aan de regeling met dien verstande dat de dagvergoeding aangepast wordt in geval van een verhoging van de cao-lonen conform de cao Glastuinbouw.</text:p>
      <text:p text:style-name="ifm_p_ifm">Voor parttimers en gedeeltelijk arbeidsgeschikte werknemers wordt genoemde vergoeding naar rato vastgesteld.</text:p>
      <text:p text:style-name="ifm_p_ifm"><text:span text:style-name="ifm_span_font.bold_ifm">Vermindering van de arbeidstijd na aanmelding</text:span></text:p>
      <text:p text:style-name="ifm_p_ifm">Als de arbeidstijd van de werknemer na ingang van de regeling met instemming van werkgever en werknemer verder wordt verminderd, zal de vergoeding aan de werkgever niet worden gewijzigd.</text:p>
      <text:p text:style-name="ifm_p_mt.3.7mm_ifm">3.  <text:span text:style-name="ifm_span_font.bold_ifm">Vergoeding bij volledige arbeidsongeschiktheid.</text:span></text:p>
      <text:p text:style-name="ifm_p_ifm">De werkgever heeft geen recht op een vergoeding van het fonds in geval van volledige arbeidsongeschiktheid van de werknemer.</text:p>
      <text:h text:style-name="ifm_p_font.bold_mt.5.08mm_page.keep-with-next_ifm" text:outline-level="2">Artikel<text:s/>6<text:s/>Uitbetaling vergoeding</text:h>
      <text:p text:style-name="ifm_p_mt.4.23mm_ifm">1.  De vergoeding wordt tweemaal per jaar in juli en januari achteraf uitbetaald.</text:p>
      <text:p text:style-name="ifm_p_mt.3.7mm_ifm">2.  De vergoeding wordt automatisch verstrekt via CAS na controle door de fonds-administratie.</text:p>
      <text:h text:style-name="ifm_p_font.bold_mt.5.08mm_page.keep-with-next_ifm" text:outline-level="2">Artikel<text:s/>7<text:s/>Terugvorderingen</text:h>
      <text:p text:style-name="ifm_p_mt.4.23mm_ifm">Het bestuur vordert hetgeen op grond van de regeling ten onrechte betaald is terug.</text:p>
      <text:h text:style-name="ifm_p_font.bold_mt.5.08mm_page.keep-with-next_ifm" text:outline-level="2">Artikel<text:s/>8<text:s/>Besluiten</text:h>
      <text:p text:style-name="ifm_p_mt.4.23mm_ifm">1.  Besluiten inzake de toekenning, weigering, herziening of terugvordering van een vergoeding worden door het bestuur genomen.</text:p>
      <text:p text:style-name="ifm_p_mt.3.7mm_ifm">2.  Besluiten inzake lid 1 zijn met redenen omkleed en worden schriftelijk aan de deelnemer kenbaar gemaakt.</text:p>
      <text:h text:style-name="ifm_p_font.bold_mt.5.08mm_page.keep-with-next_ifm" text:outline-level="2">Artikel<text:s/>9<text:s/>Mandatering van bevoegdheden</text:h>
      <text:p text:style-name="ifm_p_mt.4.23mm_ifm">1.  Het bestuur is bevoegd bepaaldelijk te omschrijven bevoegdheden geheel of gedeeltelijk te mandateren aan:</text:p>
      <text:p text:style-name="ifm_p_ifm">a.  een uit en door het bestuur aangewezen commissie welke moet zijn samengesteld naar het aan artikel 4 van de statuten ten grondslag liggende beginsel van pariteit;</text:p>
      <text:p text:style-name="ifm_p_ifm">b.  de directie van de administrateur.</text:p>
      <text:p text:style-name="ifm_p_mt.3.7mm_ifm">2.  De directie van de administrateur is onder goedkeuring van het bestuur bevoegd één of meer personeelsleden van de administrateur te machtigen tot het voor en namens haar uitoefenen van de haar op grond van het bepaalde in het eerste lid toegekende bevoegdheden.</text:p>
      <text:h text:style-name="ifm_p_font.bold_mt.5.08mm_page.keep-with-next_ifm" text:outline-level="2">Artikel<text:s/>10<text:s/>Kennelijke onredelijkheid</text:h>
      <text:p text:style-name="ifm_p_mt.4.23mm_ifm">Indien de toepassing van het in de voorgaande artikelen bepaalde kennelijk onredelijke uitkomsten tot gevolg heeft, beslist het bestuur.</text:p>
      <text:h text:style-name="ifm_p_font.bold_mt.5.08mm_page.keep-with-next_ifm" text:outline-level="2">Artikel<text:s/>11<text:s/>Overige arbeid</text:h>
      <text:p text:style-name="ifm_p_mt.4.23mm_ifm">1.  Arbeid, die op het tijdstip van aanmelding reeds door de werknemer werd verricht naast de arbeid die op basis van de arbeidsovereenkomst met de werkgever wordt verricht, mag in dezelfde omvang worden voortgezet zonder dat de inkomsten uit de overige arbeid in mindering op de vergoeding worden gebracht.</text:p>
      <text:p text:style-name="ifm_p_mt.3.7mm_ifm">2.  Behoudens naar het oordeel van het bestuur uitzonderlijke omstandigheden is het de werknemer verboden na het tijdstip van aanmelden:</text:p>
      <text:p text:style-name="ifm_p_ifm">–  de omvang van de in het eerste lid bedoelde overige arbeid te vergroten; dan wel</text:p>
      <text:p text:style-name="ifm_p_ifm">–  glastuinbouwwerkzaamheden te verrichten, hetzij op basis van een arbeidsovereenkomst, hetzij in de zelfstandige uitoefening van zijn beroep of bedrijf, op de vrijgekomen tijd die ontstaat door het sluiten van de in artikel 3 lid 2 bedoelde nieuwe arbeidsovereenkomst.</text:p>
      <text:p text:style-name="ifm_p_ifm">Voor het in uitzonderlijke omstandigheden vergroten van de omvang van de arbeid ofwel het gaan verrichten van andere arbeid, zoals bovenbedoeld, dient vooraf toestemming aan het bestuur te worden gevraagd. De met het vergroten van de omvang van de arbeid ofwel het gaan verrichten van andere arbeid verkregen inkomsten worden alsdan volgens door het bestuur te stellen regelen in mindering op de vergoeding gebracht.</text:p>
      <text:h text:style-name="ifm_p_font.bold_mt.5.08mm_page.keep-with-next_ifm" text:outline-level="2">Artikel<text:s/>12<text:s/>Einde van de deelname</text:h>
      <text:p text:style-name="ifm_p_mt.4.23mm_ifm">1.  Voor de deelnemer eindigt de deelname aan de regeling:</text:p>
      <text:p text:style-name="ifm_p_ifm">a.  op de datum waarop de arbeidsovereenkomst eindigt;</text:p>
      <text:p text:style-name="ifm_p_ifm">b.  bij volledige vroegpensioenering of wanneer de werknemer de AOW-leeftijd bereikt;</text:p>
      <text:p text:style-name="ifm_p_ifm">c.  door overlijden van de werknemer;</text:p>
      <text:p text:style-name="ifm_p_ifm">d.  wanneer de deelnemer te kennen geeft dat hij de deelname wenst te beëindigen;</text:p>
      <text:p text:style-name="ifm_p_ifm">e.  wanneer de deelnemer handelt in strijd met dit reglement of met door het bestuur gegeven nadere aanwijzingen.</text:p>
      <text:p text:style-name="ifm_p_ifm">f.  bij beëindiging van de arbeidsovereenkomst met de werknemer.</text:p>
      <text:p text:style-name="ifm_p_mt.3.7mm_ifm">2.  Ingeval een deelname is beëindigd kan nadien niet opnieuw ten behoeve van dezelfde werknemer aan de regeling worden deelgenomen, met uitzondering van de situatie genoemd in lid 1 onder d. De werknemer kan bij dezelfde werkgever éénmalig uit en weer in de regeling stappen.</text:p>
      <text:h text:style-name="ifm_p_font.bold_mt.5.08mm_page.keep-with-next_ifm" text:outline-level="2">Artikel<text:s/>13<text:s/>Voortzetten seniorenregeling bij beëindiging arbeidsovereenkomst</text:h>
      <text:p text:style-name="ifm_p_mt.4.23mm_ifm">1.  <text:span text:style-name="ifm_span_font.bold_mt.4.23mm_ifm">Deelname aan de regeling in dienst van andere werkgever in dezelfde sector.</text:span></text:p>
      <text:p text:style-name="ifm_p_ifm">Als de arbeidsovereenkomst tussen de werknemer en de werkgever/deelnemer wordt beëindigd en de werknemer treedt in dienst van een andere werkgever in de sector Glastuinbouw dan kan de werknemer het gebruik van de seniorenregeling onder dezelfde voorwaarden voortzetten bij de nieuwe werkgever. Hierbij geldt dat:</text:p>
      <text:p text:style-name="ifm_p_ifm">a.  voldaan wordt aan de voorwaarden genoemd in artikel 3:</text:p>
      <text:p text:style-name="ifm_p_ifm">b.  de nieuwe werkgever het verzoek tot deelname z.s.m. na indiensttreding meldt bij CAS conform artikel 4;</text:p>
      <text:p text:style-name="ifm_p_mt.3.7mm_ifm">2.  <text:span text:style-name="ifm_span_font.bold_ifm">Deelname aan de regeling in dienst van werkgever in andere agrarische sector.</text:span></text:p>
      <text:p text:style-name="ifm_p_ifm">Als de arbeidsovereenkomst tussen de werknemer en de deelnemende werkgever wordt beëindigd en de werknemer treedt in dienst van een werkgever in de sector Bloembollengroothandel, Open Teelten of Dierhouderij dan kan de werknemer gebruik maken van de seniorenregeling die van toepassing is in de betreffende sector. Hierbij geldt dat:</text:p>
      <text:p text:style-name="ifm_p_ifm">a.  voldaan wordt aan de voorwaarden gesteld aan deelname aan de seniorenregeling in de betreffende sector;</text:p>
      <text:p text:style-name="ifm_p_ifm">b.  de nieuwe werkgever het verzoek tot deelname z.s.m. na indiensttreding meldt bij CAS conform de voorwaarden gesteld bij het Seniorenreglement van de betreffende sector;</text:p>
      <text:p text:style-name="ifm_p_ifm">c.  de duur dat de werknemer tijdens het dienstverband met de werkgever in de sector Glastuinbouw gebruik gemaakt heeft van de seniorenregeling in mindering wordt gebracht op de maximale periode van de seniorenregeling zoals die eventueel in de betreffende sector geldt.</text:p>
      <text:h text:style-name="ifm_p_font.bold_mt.5.08mm_page.keep-with-next_ifm" text:outline-level="2">Artikel<text:s/>14<text:s/>Verplichting deelnemer</text:h>
      <text:p text:style-name="ifm_p_mt.4.23mm_ifm">De werkgever dient desgevraagd aan de administrateur alle inlichtingen te verstrekken die voor de beoordeling van het recht op vergoeding en de hoogte daarvan van belang kan zijn.</text:p>
      <text:h text:style-name="ifm_p_font.bold_mt.5.08mm_page.keep-with-next_ifm" text:outline-level="2">Artikel<text:s/>15<text:s/>Controle</text:h>
      <text:p text:style-name="ifm_p_mt.4.23mm_ifm">De administrateur is bevoegd controle uit te oefenen op de naleving van de verplichtingen van de werkgever.</text:p>
      <text:h text:style-name="ifm_p_font.bold_mt.5.08mm_page.keep-with-next_ifm" text:outline-level="2">Artikel<text:s/>16<text:s/>Bezwaar</text:h>
      <text:p text:style-name="ifm_p_mt.4.23mm_ifm">1.  Een bezwaar tegen een besluit van het bestuur betreffende de (ingangsdatum van) deelname, de hoogte, herziening of terugvordering van een toegekende vergoeding moet binnen vier weken na dagtekening van de desbetreffende besluit schriftelijken gemotiveerd worden ingediend bij het bestuur.</text:p>
      <text:p text:style-name="ifm_p_mt.3.7mm_ifm">2.  Het bestuur delegeert de behandeling van het bezwaar als bedoeld in lid 1aan de sectorcommissie Glastuinbouw. De sectorcommissie neemt binnen drie maanden na ontvangst van het bezwaarschrift door het bestuur een besluit.</text:p>
      <text:p text:style-name="ifm_p_mt.3.7mm_ifm">3.  Indien de werkgever het verzoek van de werknemer om gebruik te maken van de seniorenregeling afwijst (zie artikel 3 lid 2), kan de werknemer een bezwaar indienen bij de paritaire commissie Glastuinbouw. De paritaire commissie Glastuinbouw neemt binnen drie maanden na ontvangst van het bewaarschrift een besluit.</text:p>
      <text:p text:style-name="ifm_p_mt.3.7mm_ifm">4.  Tegen een beslissing op het bezwaar als bedoeld in lid 2 of lid 3 is binnen het fonds geen beroep meer mogelijk.</text:p>
      <text:h text:style-name="ifm_p_font.bold_mt.5.08mm_page.keep-with-next_ifm" text:outline-level="2">Artikel<text:s/>17<text:s/>Onvoorziene gevallen</text:h>
      <text:p text:style-name="ifm_p_mt.4.23mm_ifm">In alle gevallen waarin dit reglement niet voorziet, beslist het bestuur.’</text:p>
      <text:p text:style-name="ifm_p_mt.3.7mm_ifm">Reglement 16 komt te luiden:</text:p>
      <text:h text:style-name="ifm_p_font.bold_mt.5.08mm_page.keep-with-next_ifm" text:outline-level="4">‘16.<text:s/>	Reglement Seniorenregeling Open Teelten</text:h>
      <text:h text:style-name="ifm_p_font.bold_mt.5.08mm_page.keep-with-next_ifm" text:outline-level="2">Artikel<text:s/>1<text:s/>Toepassing</text:h>
      <text:p text:style-name="ifm_p_mt.4.23mm_ifm">Dit reglement is van toepassing op de sector Open Teelten zoals bedoeld in artikel 1 sub C. lid 7 cao Colland en geldt uitsluitend voor aanmeldingen die conform artikel 6 van dit reglement na 1 april 2018 zijn ontvangen.</text:p>
      <text:h text:style-name="ifm_p_font.bold_mt.5.08mm_page.keep-with-next_ifm" text:outline-level="2">Artikel<text:s/>2<text:s/>Begripsbepalingen</text:h>
      <text:p text:style-name="ifm_p_mt.4.23mm_ifm">1.  In dit reglement worden geacht te zijn opgenomen de begripsbepalingen omschreven in artikel 1 sub D. cao Colland.</text:p>
      <text:p text:style-name="ifm_p_mt.3.7mm_ifm">2.  In dit reglement wordt verstaan onder;</text:p>
      <text:p text:style-name="ifm_p_indent.-0mm_mleft.7mm_ifm">a. <text:span text:style-name="ifm_span_font.italic_ifm">Regeling</text:span></text:p>
      <text:p text:style-name="ifm_p_indent.0mm_mleft.7mm_ifm">De mogelijkheid tot minder werken voor werknemers zoals bedoeld in artikel 2 lid 6 sub b Statuten Stichting Colland Arbeidsmarkt door het verkorten van zijn arbeidstijd tot 80%;</text:p>
      <text:p text:style-name="ifm_p_indent.-0mm_mleft.7mm_ifm">b. <text:span text:style-name="ifm_span_font.italic_ifm">Werkgever</text:span></text:p>
      <text:p text:style-name="ifm_p_ifm">1.  De werkgever zoals bedoeld in artikel 1 sub B cao Colland, die een onderneming uitoefent waarvan de bedrijfsactiviteiten uitsluitend of in hoofdzaak bestaan uit activiteiten zoals vermeld in artikel 1 sub C lid 7 cao Colland;</text:p>
      <text:p text:style-name="ifm_p_indent.-0mm_mleft.7mm_ifm">c. <text:span text:style-name="ifm_span_font.italic_ifm">Werknemer</text:span></text:p>
      <text:p text:style-name="ifm_p_indent.0mm_mleft.7mm_ifm">Degene die op basis van een arbeidsovereenkomst als bedoeld in artikel 7:610 BW in dienst is van de werkgever als bedoeld onder sub b.;</text:p>
      <text:p text:style-name="ifm_p_indent.-0mm_mleft.7mm_ifm">d. <text:span text:style-name="ifm_span_font.italic_ifm">Deelnemer</text:span></text:p>
      <text:p text:style-name="ifm_p_indent.0mm_mleft.7mm_ifm">De werkgever wiens verzoek om voor een werknemer aan de regeling te mogen deelnemen is ingewilligd;</text:p>
      <text:p text:style-name="ifm_p_indent.-0mm_mleft.7mm_ifm">e. <text:span text:style-name="ifm_span_font.italic_ifm">WAO</text:span></text:p>
      <text:p text:style-name="ifm_p_indent.0mm_mleft.7mm_ifm">Wet op de Arbeidsongeschiktheidsverzekering;</text:p>
      <text:p text:style-name="ifm_p_indent.-0mm_mleft.7mm_ifm">f. <text:span text:style-name="ifm_span_font.italic_ifm">WIA</text:span></text:p>
      <text:p text:style-name="ifm_p_indent.0mm_mleft.7mm_ifm">Wet werk en inkomen naar arbeidsvermogen;</text:p>
      <text:p text:style-name="ifm_p_indent.-0mm_mleft.7mm_ifm">g. <text:span text:style-name="ifm_span_font.italic_ifm">IVA</text:span></text:p>
      <text:p text:style-name="ifm_p_indent.0mm_mleft.7mm_ifm">Inkomensvoorziening Volledig Arbeidsongeschikten;</text:p>
      <text:p text:style-name="ifm_p_indent.-0mm_mleft.7mm_ifm">h. <text:span text:style-name="ifm_span_font.italic_ifm">Administrateur</text:span></text:p>
      <text:p text:style-name="ifm_p_indent.0mm_mleft.7mm_ifm">De instantie aan wie op grond van artikel 13 van de statuten de uitvoering van de administratie van het fonds is opgedragen;</text:p>
      <text:p text:style-name="ifm_p_indent.-0mm_mleft.7mm_ifm">i. <text:span text:style-name="ifm_span_font.italic_ifm">Sectorcommissie Open Teelten</text:span></text:p>
      <text:p text:style-name="ifm_p_indent.0mm_mleft.7mm_ifm">De door het bestuur ingestelde commissie van werkgevers- en werknemersvertegenwoordigers zoals omschreven in artikel 11 van de statuten;</text:p>
      <text:p text:style-name="ifm_p_indent.-0mm_mleft.7mm_ifm">j. <text:span text:style-name="ifm_span_font.italic_ifm">CAS</text:span></text:p>
      <text:p text:style-name="ifm_p_indent.0mm_mleft.7mm_ifm">Het Colland Administratie Systeem. Dit is het digitaal loket van het fonds voor aanvragen en declaraties. Het loket is te vinden op www.collandarbeidsmarkt.nl;</text:p>
      <text:p text:style-name="ifm_p_indent.-0mm_mleft.7mm_ifm">k. <text:span text:style-name="ifm_span_font.italic_ifm">Fonds</text:span></text:p>
      <text:p text:style-name="ifm_p_indent.0mm_mleft.7mm_ifm">Stichting Colland Arbeidsmarkt;</text:p>
      <text:p text:style-name="ifm_p_indent.-0mm_mleft.7mm_ifm">l. <text:span text:style-name="ifm_span_font.italic_ifm">Bestuur</text:span></text:p>
      <text:p text:style-name="ifm_p_indent.0mm_mleft.7mm_ifm">Bestuur van het fonds;</text:p>
      <text:p text:style-name="ifm_p_indent.-0mm_mleft.7mm_ifm">m. <text:span text:style-name="ifm_span_font.italic_ifm">Paritaire commissie Open Teelten</text:span></text:p>
      <text:p text:style-name="ifm_p_indent.0mm_mleft.7mm_ifm">De paritaire commissie zoals bedoeld in artikel 48 cao Open Teelten (Stcrt. 21 juni 2018, nummer 29176);</text:p>
      <text:p text:style-name="ifm_p_indent.-0mm_mleft.7mm_ifm">o. <text:span text:style-name="ifm_span_font.italic_ifm">Volledige arbeidsongeschiktheid</text:span></text:p>
      <text:p text:style-name="ifm_p_indent.0mm_mleft.7mm_ifm">Van volledige arbeidsongeschiktheid is sprake wanneer:</text:p>
      <text:p text:style-name="ifm_p_ifm">i.  de werknemer tenminste 104 weken onafgebroken arbeidsongeschikt wegens ziekte is geweest zoals bedoeld in artikel 7:629 BW en;</text:p>
      <text:p text:style-name="ifm_p_ifm">ii.  de werkgever niet langer verplicht is tot loondoorbetaling en;</text:p>
      <text:p text:style-name="ifm_p_ifm">iii.  aan werknemer een uitkering op grond van de WIA is toegekend op basis van een arbeidsongeschiktheidspercentage van 80%-100%</text:p>
      <text:p text:style-name="ifm_p_indent.0mm_mleft.7mm_ifm">óf wanneer:</text:p>
      <text:p text:style-name="ifm_p_ifm">i.  aan de werknemer een verkorte wachttijd c.q. vervroegde IVA-uitkering conform de WIA is toegekend.</text:p>
      <text:h text:style-name="ifm_p_font.bold_mt.5.08mm_page.keep-with-next_ifm" text:outline-level="2">Artikel<text:s/>3<text:s/>Uitvoering</text:h>
      <text:p text:style-name="ifm_p_mt.4.23mm_ifm">De regeling wordt namens het bestuur uitgevoerd door de administrateur.</text:p>
      <text:h text:style-name="ifm_p_font.bold_mt.5.08mm_page.keep-with-next_ifm" text:outline-level="2">Artikel<text:s/>4<text:s/>Regeling</text:h>
      <text:p text:style-name="ifm_p_mt.4.23mm_ifm">1.  De werknemer:</text:p>
      <text:p text:style-name="ifm_p_ifm">a.  die in dienst is van de werkgever <text:span text:style-name="ifm_span_font.bold_ifm">en</text:span>:</text:p>
      <text:p text:style-name="ifm_p_ifm">b.  die aantoonbaar direct voorafgaand aan de ingangsdatum van deelname aan de regeling gedurende minimaal vijf aaneengesloten jaren tenminste 26 weken per jaar in dienst is geweest bij de werkgever of een werkgever als bedoeld in artikel 1 sub B. cao Colland die een onderneming uitoefent of is ingedeeld in de sector Groothandel in Bloembollen, Glastuinbouw of Dierhouderij als bedoeld in artikel 1 sub C. cao Colland <text:span text:style-name="ifm_span_font.bold_ifm">en</text:span>:</text:p>
      <text:p text:style-name="ifm_p_ifm">c.  voor wie aantoonbaar direct voorafgaand aan de ingangsdatum van deelname aan de regeling gedurende minimaal vijf aaneensluitende jaren tenminste 26 weken per jaar premie is afgedragen,</text:p>
      <text:p text:style-name="ifm_p_ifm">kan vanaf de leeftijd van 60 jaar tot zijn individuele AOW-leeftijd gedurende maximaal 5 jaar zijn huidige wekelijkse arbeidstijd tot 80% verminderen. De perioden waarover de werkgever het loon heeft doorbetaald tijdens ziekte worden meegerekend.</text:p>
      <text:p text:style-name="ifm_p_mt.3.7mm_ifm">2.  Voor deelname aan de regeling dient een nieuwe arbeidsovereenkomst of een aanvulling, als in een schriftelijke overeenkomst, op de arbeidsovereenkomst van werknemer te worden gesloten tussen de betreffende werkgever en werknemer. Uiterlijk drie maanden voorafgaand aan de datum waarop de werknemer van de regeling gebruik wil maken, dient hij een schriftelijk verzoek in bij de werkgever. De werkgever stemt in met het verzoek, tenzij zwaarwegende bedrijfsomstandigheden zich daartegen verzetten, In dat geval deelt de werkgever zijn gemotiveerde afwijzing schriftelijk aan de werknemer mee.</text:p>
      <text:p text:style-name="ifm_p_mt.3.7mm_ifm">3.  Aan de overeenkomst zijn de volgende rechten en verplichtingen voor werkgever en werknemer verbonden:</text:p>
      <text:p text:style-name="ifm_p_ifm">a.  De werknemer blijft ingedeeld in dezelfde functie die van toepassing zou zijn indien geen overeenkomst tot minder werken, zoals omschreven in dit artikel, zou zijn gesloten.</text:p>
      <text:p text:style-name="ifm_p_ifm">b.  De werknemer vermindert de gemiddelde huidige arbeidstijd tot 80%.</text:p>
      <text:p text:style-name="ifm_p_ifm">c.  Het bruto weekloon van de werknemer bedraagt totaal 90% van het laatst verdiende bruto weekloon, dat de betreffende werknemer zou hebben verdiend, indien geen overeenkomst tot minder werken, zoals omschreven in dit artikel, zou zijn gesloten. Elke uitbreiding van de omvang van het dienstverband welke minder dan één jaar voor aanvang van het gebruik van de regeling is ingegaan, blijft hierbij buiten beschouwing.</text:p>
      <text:p text:style-name="ifm_p_ifm">d.  Tien procent van het bruto weekloon waarop de werknemer recht heeft op grond van de in dit artikel beschreven overeenkomst, wordt geacht betrekking te hebben op de niet gewerkte arbeidstijd. Het uurloon wijzigt niet.</text:p>
      <text:p text:style-name="ifm_p_ifm">e.  De werknemer ontvangt vakantiegeld over het door hem feitelijk verdiende loon.</text:p>
      <text:p text:style-name="ifm_p_ifm">f.  De werknemer heeft het recht op 80% van het aantal vakantiedagen (wettelijk en bovenwettelijk) waarop recht zou bestaan, indien geen overeenkomst tot minder werken, zoals omschreven in dit artikel, zou zijn gesloten.</text:p>
      <text:p text:style-name="ifm_p_ifm">g.  De werknemer ontvangt een reiskostenvergoeding op basis van de overeengekomen werkdagen per week.</text:p>
      <text:p text:style-name="ifm_p_ifm">h.  Overige vergoedingen worden gesteld op 80% van de vergoeding waarop recht zou bestaan, indien geen overeenkomst tot minder werken zoals omschreven in dit artikel zou zijn gesloten.</text:p>
      <text:p text:style-name="ifm_p_ifm">i.  Werknemer en werkgever leggen in hun overeenkomst (een) met name genoemde dag of dagen vast waarop de werknemer niet of korter werkt. Van de aldus vastgestelde vrije dag kan, in onderling overleg, worden afgeweken</text:p>
      <text:p text:style-name="ifm_p_ifm">j.  Het is de werknemer niet toegestaan om op de vrijgekomen tijd die ontstaat door het sluiten van de in dit hoofdstuk beschreven overeenkomst, werkzaamheden te verrichten, hetzij op basis van een arbeidsovereenkomst hetzij in de zelfstandige uitoefening van zijn beroep of bedrijf.</text:p>
      <text:p text:style-name="ifm_p_ifm">k.  De werknemer mag in de periode vanaf zijn 60<text:span text:style-name="ifm_span_font.superscript_ifm">e</text:span> jaar tot zijn individuele AOW- leeftijd gedurende maximaal 5 jaar van de regeling gebruik maken.</text:p>
      <text:p text:style-name="ifm_p_ifm">l.  De werknemer bij dezelfde werkgever éénmalig uit en in de regeling stappen. Bij herintreding in de regeling wordt de tijd gedurende welke de werknemer al heeft deelgenomen aan de regeling in mindering gebracht op de maximale termijn van 5 jaar.</text:p>
      <text:p text:style-name="ifm_p_ifm">m.  Als de maximale termijn van 5 jaar wordt bereikt voor de AOW- gerechtigde leeftijd vindt op verzoek van de werknemer overleg met de werkgever plaats voor terugkeer op de 5<text:span text:style-name="ifm_span_font.superscript_ifm">e</text:span> dag.</text:p>
      <text:p text:style-name="ifm_p_mt.3.7mm_ifm">4.  Parttime werknemers en werknemers die gedeeltelijk arbeidsgeschikt zijn in de zin van de WAO of WIA zijn niet uitgesloten van de regeling.</text:p>
      <text:p text:style-name="ifm_p_mt.3.7mm_ifm">5.  Het deel van het bruto weekloon, genoemd in lid 3 onder c, en de bijbehorende vakantietoeslag, worden door het Fonds aan de werkgever vergoed conform het gestelde in artikel 6, evenals de overige werkgeverslasten over dit bedrag.</text:p>
      <text:h text:style-name="ifm_p_font.bold_mt.5.08mm_page.keep-with-next_ifm" text:outline-level="2">Artikel<text:s/>5<text:s/>Voorwaarden deelneming</text:h>
      <text:p text:style-name="ifm_p_mt.4.23mm_ifm">1.  Werkgevers kunnen voor één of meer van hun werknemers deelnemen aan de regeling wanneer de betreffende werknemers voldoen aan de in artikel 4 gestelde voorwaarden.</text:p>
      <text:p text:style-name="ifm_p_mt.3.7mm_ifm">2.  De werkgever verstrekt duidelijke informatie aan de werknemer over de voorwaarden van deelname.</text:p>
      <text:p text:style-name="ifm_p_mt.3.7mm_ifm">3.  Aan deze regeling kunnen uitsluitend aanspraken ontleend worden indien de geldende, eerder tussen werknemer en werkgever overeengekomen arbeidsduur, conform de regeling daadwerkelijk wordt verminderd.</text:p>
      <text:h text:style-name="ifm_p_font.bold_mt.5.08mm_page.keep-with-next_ifm" text:outline-level="2">Artikel<text:s/>6<text:s/>Aanmelding</text:h>
      <text:p text:style-name="ifm_p_mt.4.23mm_ifm">1.  De werkgever die voor zijn werknemer wil deelnemen aan de regeling kan dit vanaf drie kalendermaanden voorafgaand aan de gewenste ingangsdatum door middel van een digitale aanmelding via CAS bij de administrateur.</text:p>
      <text:p text:style-name="ifm_p_mt.3.7mm_ifm">2.  Indien een digitale aanmelding niet mogelijk is, kan de aanmelding schriftelijk worden ingediend.</text:p>
      <text:p text:style-name="ifm_p_mt.3.7mm_ifm">3.  Een aanmelding wordt in behandeling genomen wanneer deze volledig is, namelijk door het aanleveren van de volgende documenten:</text:p>
      <text:p text:style-name="ifm_p_ifm">–  een door de werkgever en werknemer ondertekende nieuwe arbeidsovereenkomst of een aanvulling op de oude arbeidsovereenkomst zoals bedoeld in artikel 4 lid 2, waarin het actuele bruto uurloon alsmede alle elementen genoemd in artikel 4 lid 3 sub a. t/m sub m. zijn vastgelegd en waaruit duidelijk blijkt wat de arbeidstijd was voordat de werknemer gebruik maakt van de regeling en wat de nieuwe arbeidstijd wordt;</text:p>
      <text:p text:style-name="ifm_p_ifm">–  en de meest recente loonstrook en eventueel nader te bepalen andere documenten.</text:p>
      <text:p text:style-name="ifm_p_mt.3.7mm_ifm">4.  Wanneer de aanmelding onvolledig is ontvangt de werkgever binnen twee weken bericht van de administrateur om de ontbrekende documenten alsnog in te dienen. Het aanleveren van de ontbrekende stukken dient te geschieden binnen een termijn van drie maanden.</text:p>
      <text:p text:style-name="ifm_p_mt.3.7mm_ifm">5.  Vindt aanmelding plaats na het tijdstip waarop werknemer en werkgever de regeling wensen in te laten gaan, dan kan de regeling niet eerder ingaan dan op de datum waarop de volledige aanmelding is ontvangen</text:p>
      <text:p text:style-name="ifm_p_mt.3.7mm_ifm">6.  Uiterlijk tien werkdagen nadat de volledige aanmelding door de administrateur is ontvangen, ontvangt de werkgever een besluit over deelname aan de regeling, de werknemer die het betreft en de datum waarop de regeling ingaat.</text:p>
      <text:p text:style-name="ifm_p_mt.3.7mm_ifm">7.  Een aanmelding die plaatsvindt zes kalendermaanden voordat de werknemer zijn AOW-leeftijd bereikt wordt niet in behandeling genomen.</text:p>
      <text:p text:style-name="ifm_p_mt.3.7mm_ifm">8.  <text:span text:style-name="ifm_span_font.bold_ifm">Vermindering van de arbeidstijd na aanmelding</text:span></text:p>
      <text:p text:style-name="ifm_p_ifm">Als de arbeidstijd van de werknemer na ingang van de regeling met instemming van werkgever en werknemer verder wordt verminderd, is de deelnemer verplicht dit (digitaal) te melden via CAS aan de administrateur. Deze melding dient vergezeld te gaan van een door werkgever en werknemer ondertekend document (aangepaste arbeidsovereenkomst of addendum op arbeidsovereenkomst) waaruit deze nieuwe arbeidstijd blijkt. De vergoeding aan de werkgever als bedoeld in artikel 7 wordt naar rato van de aanpassing van de arbeidstijd verminderd.</text:p>
      <text:h text:style-name="ifm_p_font.bold_mt.5.08mm_page.keep-with-next_ifm" text:outline-level="2">Artikel<text:s/>7<text:s/>Vergoeding</text:h>
      <text:p text:style-name="ifm_p_mt.4.23mm_ifm">1.  De werkgever kan aanspraak maken op een vergoeding van het fonds.</text:p>
      <text:p text:style-name="ifm_p_mt.3.7mm_ifm">2.  De door het fonds te verstrekken vergoeding wordt na instemming van de sectorcommissie jaarlijks door het bestuur vastgesteld op een vast bedrag per gedeclareerde dag, ongeacht de werkelijke kosten. Dit bedrag wordt jaarlijks aangepast in dezelfde mate als de daadwerkelijke loonkostenstijging volgens de collectieve arbeidsovereenkomst voor de sector Open Teelten. Het bedrag wordt berekend door het verschil te nemen tussen 80% werken met 80% loon en 80% werken met 90% loon waarbij uitgegaan wordt van een vaste werknemer in functiegroep F met 8 functiejaren als bedoeld in de cao Open Teelten.</text:p>
      <text:p text:style-name="ifm_p_ifm">Voor parttimers en gedeeltelijk arbeidsgeschikte werknemers wordt genoemde vergoeding naar rato vastgesteld.</text:p>
      <text:p text:style-name="ifm_p_mt.3.7mm_ifm">3.  De in lid 2 genoemde vergoeding wordt na instemming van de sectorcommissie Open Teelten jaarlijks door het bestuur vastgesteld en gepubliceerd op www.collandarbeidsmarkt.nl.</text:p>
      <text:h text:style-name="ifm_p_font.bold_mt.5.08mm_page.keep-with-next_ifm" text:outline-level="2">Artikel<text:s/>8<text:s/>Uitbetaling vergoeding</text:h>
      <text:p text:style-name="ifm_p_mt.4.23mm_ifm">1.  De vergoeding wordt tweemaal per jaar in augustus en februari achteraf uitbetaald.</text:p>
      <text:p text:style-name="ifm_p_mt.3.7mm_ifm">2.  De vergoeding wordt automatisch verstrekt via CAS na controle door de fonds-administratie.</text:p>
      <text:h text:style-name="ifm_p_font.bold_mt.5.08mm_page.keep-with-next_ifm" text:outline-level="2">Artikel<text:s/>9<text:s/>Terugvorderingen</text:h>
      <text:p text:style-name="ifm_p_mt.4.23mm_ifm">Het bestuur vordert hetgeen op grond van de regeling ten onrechte betaald is terug.</text:p>
      <text:h text:style-name="ifm_p_font.bold_mt.5.08mm_page.keep-with-next_ifm" text:outline-level="2">Artikel<text:s/>10<text:s/>Besluiten</text:h>
      <text:p text:style-name="ifm_p_mt.4.23mm_ifm">1.  Besluiten inzake de toekenning, weigering, herziening of terugvordering van een vergoeding worden door het bestuur genomen.</text:p>
      <text:p text:style-name="ifm_p_mt.3.7mm_ifm">2.  Besluiten inzake lid 1 zijn met redenen omkleed en worden schriftelijk aan de deelnemer kenbaar gemaakt.</text:p>
      <text:h text:style-name="ifm_p_font.bold_mt.5.08mm_page.keep-with-next_ifm" text:outline-level="2">Artikel<text:s/>11<text:s/>Mandatering van bevoegdheden</text:h>
      <text:p text:style-name="ifm_p_mt.4.23mm_ifm">1.  Het bestuur is bevoegd bepaaldelijk te omschrijven bevoegdheden geheel of gedeeltelijk te mandateren aan:</text:p>
      <text:p text:style-name="ifm_p_ifm">a.  een uit en door het bestuur aangewezen commissie welke moet zijn samengesteld naar het aan artikel 4 van de statuten ten grondslag liggende beginsel van pariteit;</text:p>
      <text:p text:style-name="ifm_p_ifm">b.  de directie van de administrateur.</text:p>
      <text:p text:style-name="ifm_p_mt.3.7mm_ifm">2.  De directie van de administrateur is onder goedkeuring van het bestuur bevoegd één of meer personeelsleden van de administrateur te machtigen tot het voor en namens haar uitoefenen van de haar op grond van het bepaalde in het eerste lid toegekende bevoegdheden.</text:p>
      <text:h text:style-name="ifm_p_font.bold_mt.5.08mm_page.keep-with-next_ifm" text:outline-level="2">Artikel<text:s/>12<text:s/>Kennelijke onredelijkheid</text:h>
      <text:p text:style-name="ifm_p_mt.4.23mm_ifm">Indien de toepassing van het in de voorgaande artikelen bepaalde kennelijk onredelijke uitkomsten tot gevolg heeft, beslist het bestuur.</text:p>
      <text:h text:style-name="ifm_p_font.bold_mt.5.08mm_page.keep-with-next_ifm" text:outline-level="2">Artikel<text:s/>13<text:s/>Overige arbeid</text:h>
      <text:p text:style-name="ifm_p_mt.4.23mm_ifm">1.  Arbeid, die op het tijdstip van aanmelding reeds door de werknemer werd verricht naast de arbeid die op basis van de arbeidsovereenkomst met de werkgever wordt verricht, mag in dezelfde omvang worden voortgezet zonder dat de inkomsten uit de overige arbeid in mindering op de vergoeding worden gebracht.</text:p>
      <text:p text:style-name="ifm_p_mt.3.7mm_ifm">2.  Behoudens naar het oordeel van het bestuur uitzonderlijke omstandigheden is het de werknemer verboden na het tijdstip van aanmelden:</text:p>
      <text:p text:style-name="ifm_p_ifm">–  de omvang van de in het eerste lid bedoelde overige arbeid te vergroten; dan wel;</text:p>
      <text:p text:style-name="ifm_p_ifm">–  werkzaamheden te verrichten, hetzij op basis van een arbeidsovereenkomst, hetzij in de zelfstandige uitoefening van zijn beroep of bedrijf, op de vrijgekomen tijd die ontstaat door het sluiten van de in artikel 4 lid 2 bedoelde nieuwe arbeidsovereenkomst.</text:p>
      <text:p text:style-name="ifm_p_ifm">Voor het in uitzonderlijke omstandigheden vergroten van de omvang van de arbeid ofwel het gaan verrichten van andere arbeid, zoals bovenbedoeld, dient vooraf toestemming aan het bestuur te worden gevraagd. De met het vergroten van de omvang van de arbeid ofwel het gaan verrichten van andere arbeid verkregen inkomsten worden alsdan volgens door het bestuur te stellen regelen in mindering op de vergoeding gebracht.</text:p>
      <text:h text:style-name="ifm_p_font.bold_mt.5.08mm_page.keep-with-next_ifm" text:outline-level="2">Artikel<text:s/>14<text:s/>Einde van de deelname</text:h>
      <text:p text:style-name="ifm_p_mt.4.23mm_ifm">Voor de deelnemer eindigt de deelname aan de regeling:</text:p>
      <text:p text:style-name="ifm_p_ifm">a.  op de datum waarop de arbeidsovereenkomst met de werknemer eindigt;</text:p>
      <text:p text:style-name="ifm_p_ifm">b.  bij volledige vroegpensionering of wanneer de werknemer de AOW-leeftijd bereikt;</text:p>
      <text:p text:style-name="ifm_p_ifm">c.  bij overlijden;</text:p>
      <text:p text:style-name="ifm_p_ifm">d.  wanneer de deelnemer te kennen geeft dat hij de deelname wenst te beëindigen;</text:p>
      <text:p text:style-name="ifm_p_ifm">e.  wanneer de deelnemer handelt in strijd met dit reglement of met door het bestuur gegeven nadere aanwijzingen;</text:p>
      <text:p text:style-name="ifm_p_ifm">f.  wanneer de deelnemer vijf jaar gebruik heeft gemaakt van de regeling.</text:p>
      <text:h text:style-name="ifm_p_font.bold_mt.5.08mm_page.keep-with-next_ifm" text:outline-level="2">Artikel<text:s/>15<text:s/>Voortzetten seniorenregeling bij beëindiging arbeidsovereenkomst</text:h>
      <text:p text:style-name="ifm_p_mt.4.23mm_ifm">1.  <text:span text:style-name="ifm_span_font.bold_mt.4.23mm_ifm">Deelname aan de regeling in dienst van andere werkgever in dezelfde sector</text:span></text:p>
      <text:p text:style-name="ifm_p_ifm">Als de arbeidsovereenkomst tussen de werknemer en de werkgever/deelnemer wordt beëindigd en de werknemer treedt in dienst van een andere werkgever in de sector open teelten dan kan de werknemer het gebruik van de seniorenregeling onder dezelfde voorwaarden voortzetten bij de nieuwe werkgever. Hierbij geldt dat:</text:p>
      <text:p text:style-name="ifm_p_ifm">a.  voldaan wordt aan de voorwaarden genoemd in artikel 4;</text:p>
      <text:p text:style-name="ifm_p_ifm">b.  de nieuwe werkgever het verzoek tot deelname z.s.m. na indiensttreding meldt bij CAS conform artikel 6;</text:p>
      <text:p text:style-name="ifm_p_ifm">c.  de duur dat de werknemer tijdens het dienstverband met de oude werkgever gebruik gemaakt heeft van de seniorenregeling in mindering wordt gebracht op de maximale periode van de seniorenregeling.</text:p>
      <text:p text:style-name="ifm_p_mt.3.7mm_ifm">2.  <text:span text:style-name="ifm_span_font.bold_ifm">Deelname aan de regeling in dienst van werkgever in andere agrarische sector</text:span></text:p>
      <text:p text:style-name="ifm_p_ifm">Als de arbeidsovereenkomst tussen de werknemer en de deelnemende werkgever wordt beëindigd en de werknemer treedt in dienst van een werkgever in de sector Bloembollengroothandel, Glastuinbouw of Dierhouderij dan kan de werknemer gebruik maken van de seniorenregeling die van toepassing is in de betreffende sector. Hierbij geldt dat:</text:p>
      <text:p text:style-name="ifm_p_ifm">a.  voldaan wordt aan de voorwaarden gesteld aan deelname aan de seniorenregeling in de betreffende sector;</text:p>
      <text:p text:style-name="ifm_p_ifm">b.  de nieuwe werkgever het verzoek tot deelname z.s.m. na indiensttreding meldt bij CAS conform de voorwaarden gesteld bij het Seniorenreglement van de betreffende sector;</text:p>
      <text:p text:style-name="ifm_p_ifm">c.  de duur dat de werknemer tijdens het dienstverband met de werkgever in de sector Open Teelten gebruik gemaakt heeft van de seniorenregeling in mindering wordt gebracht op de maximale periode van de seniorenregeling zoals die eventueel in de betreffende sector geldt.</text:p>
      <text:h text:style-name="ifm_p_font.bold_mt.5.08mm_page.keep-with-next_ifm" text:outline-level="2">Artikel<text:s/>16<text:s/>Volledige arbeidsongeschiktheid</text:h>
      <text:p text:style-name="ifm_p_mt.4.23mm_ifm">De werkgever heeft geen recht op vergoeding van het fonds:</text:p>
      <text:p text:style-name="ifm_p_ifm">Indien en zolang de werknemer volledig arbeidsongeschikt is.</text:p>
      <text:h text:style-name="ifm_p_font.bold_mt.5.08mm_page.keep-with-next_ifm" text:outline-level="2">Artikel<text:s/>17<text:s/>Verplichting deelnemer</text:h>
      <text:p text:style-name="ifm_p_mt.4.23mm_ifm">De werkgever dient desgevraagd aan de administrateur alle inlichtingen te verstrekken die voor de beoordeling van het recht op vergoeding en de hoogte daarvan van belang kan zijn.</text:p>
      <text:h text:style-name="ifm_p_font.bold_mt.5.08mm_page.keep-with-next_ifm" text:outline-level="2">Artikel<text:s/>18<text:s/>Controle</text:h>
      <text:p text:style-name="ifm_p_mt.4.23mm_ifm">De administrateur is bevoegd controle uit te oefenen op de naleving van de verplichtingen van de werkgever.</text:p>
      <text:h text:style-name="ifm_p_font.bold_mt.5.08mm_page.keep-with-next_ifm" text:outline-level="2">Artikel<text:s/>19<text:s/>Bezwaar</text:h>
      <text:p text:style-name="ifm_p_mt.4.23mm_ifm">1.  Een bezwaar tegen een besluit van het bestuur betreffende de (ingangsdatum van) deelname, de hoogte, herziening of terugvordering van een toegekende vergoeding moet binnen vier weken na dagtekening van het desbetreffende besluit schriftelijk en gemotiveerd worden ingediend bij het bestuur.</text:p>
      <text:p text:style-name="ifm_p_mt.3.7mm_ifm">2.  Het bestuur delegeert de behandeling van het bezwaar als bedoeld in lid 1 aan de sectorcommissie. De sectorcommissie neemt binnen drie maanden na ontvangst van het bezwaarschrift door het bestuur een besluit.</text:p>
      <text:p text:style-name="ifm_p_mt.3.7mm_ifm">3.  Indien de werkgever het verzoek van de werknemer om gebruik te maken van de seniorenregeling afwijst (zie artikel 4 lid 2), kan de werknemer een bezwaar indienen bij de paritaire commissie Open Teelten. De paritaire commissie Open Teelten neemt binnen drie maanden na ontvangst van het bezwaarschrift een besluit.</text:p>
      <text:p text:style-name="ifm_p_mt.3.7mm_ifm">4.  Tegen een beslissing op het bezwaar als bedoeld in lid 2 of lid 3 is binnen het fonds geen beroep meer mogelijk.</text:p>
      <text:h text:style-name="ifm_p_font.bold_mt.5.08mm_page.keep-with-next_ifm" text:outline-level="2">Artikel<text:s/>20<text:s/>Onvoorziene gevallen</text:h>
      <text:p text:style-name="ifm_p_mt.4.23mm_ifm">In alle gevallen waarin dit reglement niet voorziet, beslist het bestuur.’</text:p>
      <text:h text:style-name="ifm_p_font.bold_mt.5.08mm_page.keep-with-next_ifm" text:outline-level="4">17.<text:s/>Reglement Seniorenregeling Bloembollengroothandel</text:h>
      <text:p text:style-name="ifm_p_mt.4.23mm_ifm">Artikel 1a en 2b worden vernummerd tot artikel 1 en artikel 2 en komen te luiden:</text:p>
      <text:h text:style-name="ifm_p_font.bold_mt.5.08mm_page.keep-with-next_ifm" text:outline-level="2">‘Artikel<text:s/>1<text:s/>Toepassing</text:h>
      <text:p text:style-name="ifm_p_mt.4.23mm_ifm">Dit reglement is van toepassing op de sector Groothandel in Bloembollen zoals bedoeld in artikel 1 sub C. lid 2 cao Colland.</text:p>
      <text:h text:style-name="ifm_p_font.bold_mt.5.08mm_page.keep-with-next_ifm" text:outline-level="2">Artikel<text:s/>2<text:s/>Begripsbepalingen</text:h>
      <text:p text:style-name="ifm_p_mt.4.23mm_ifm">1.  In dit reglement worden geacht te zijn opgenomen de begripsbepalingen omschreven in artikel 1 sub D. cao Colland.</text:p>
      <text:p text:style-name="ifm_p_ifm">In dit reglement wordt verstaan onder;</text:p>
      <text:p text:style-name="ifm_p_indent.-0mm_mleft.7mm_ifm">a. <text:span text:style-name="ifm_span_font.italic_ifm">Regeling</text:span></text:p>
      <text:p text:style-name="ifm_p_indent.0mm_mleft.7mm_ifm">De regeling Seniorenregeling Groothandel in Bloembollen die zijn grondslag vindt in artikel 2 lid 6 sub b van de statuten Stichting Colland Arbeidsmarkt door het verkorten van zijn arbeidstijd tot 80%.</text:p>
      <text:p text:style-name="ifm_p_indent.-0mm_mleft.7mm_ifm">b. <text:span text:style-name="ifm_span_font.italic_ifm">Werkgever</text:span></text:p>
      <text:p text:style-name="ifm_p_ifm">1.  De werkgever, zoals bedoeld in artikel 1 sub B cao Colland, die een onderneming uitoefent waarin de bedrijfsactiviteiten uitsluitend of in hoofdzaak bestaan uit activiteiten zoals vermeld in artikel 1 sub C lid 2 cao Colland;</text:p>
      <text:p text:style-name="ifm_p_indent.-0mm_mleft.7mm_ifm">c. <text:span text:style-name="ifm_span_font.italic_ifm">Werknemer</text:span></text:p>
      <text:p text:style-name="ifm_p_indent.0mm_mleft.7mm_ifm">Degene die die op basis van een arbeidsovereenkomst als bedoeld in artikel 7:610 BW in dienst is bij een werkgever als bedoeld onder sub b.;</text:p>
      <text:p text:style-name="ifm_p_indent.-0mm_mleft.7mm_ifm">d. <text:span text:style-name="ifm_span_font.italic_ifm">Deelnemer</text:span></text:p>
      <text:p text:style-name="ifm_p_indent.0mm_mleft.7mm_ifm">De werkgever wiens verzoek om voor een werknemer aan de regeling te mogen deelnemen is ingewilligd;</text:p>
      <text:p text:style-name="ifm_p_indent.-0mm_mleft.7mm_ifm">e. <text:span text:style-name="ifm_span_font.italic_ifm">Volledige arbeidsongeschiktheid</text:span></text:p>
      <text:p text:style-name="ifm_p_indent.0mm_mleft.7mm_ifm">Van volledige arbeidsongeschiktheid is sprake wanneer:</text:p>
      <text:p text:style-name="ifm_p_ifm">i.  de werknemer tenminste 104 weken onafgebroken arbeidsongeschikt wegens ziekte is geweest zoals bedoeld in artikel 7:629 BW en;</text:p>
      <text:p text:style-name="ifm_p_ifm">ii.  de werkgever niet langer verplicht is tot loondoorbetaling en;</text:p>
      <text:p text:style-name="ifm_p_ifm">iii.  aan werknemer een uitkering op grond van de WIA is toegekend op basis van een arbeidsongeschiktheidspercentage van 80%-100%</text:p>
      <text:p text:style-name="ifm_p_indent.0mm_mleft.7mm_ifm">óf wanneer:</text:p>
      <text:p text:style-name="ifm_p_ifm">i.  aan de werknemer een verkorte wachttijd c.q. vervroegde IVA-uitkering conform de WIA is toegekend;</text:p>
      <text:p text:style-name="ifm_p_indent.-0mm_mleft.7mm_ifm">f. <text:span text:style-name="ifm_span_font.italic_ifm">WAO</text:span></text:p>
      <text:p text:style-name="ifm_p_indent.0mm_mleft.7mm_ifm">Wet op de Arbeidsongeschiktheidsverzekering;</text:p>
      <text:p text:style-name="ifm_p_indent.-0mm_mleft.7mm_ifm">g. <text:span text:style-name="ifm_span_font.italic_ifm">WIA</text:span></text:p>
      <text:p text:style-name="ifm_p_indent.0mm_mleft.7mm_ifm">Wet werk en inkomen naar arbeidsvermogen;</text:p>
      <text:p text:style-name="ifm_p_indent.-0mm_mleft.7mm_ifm">h. <text:span text:style-name="ifm_span_font.italic_ifm">IVA</text:span></text:p>
      <text:p text:style-name="ifm_p_indent.0mm_mleft.7mm_ifm">Inkomensvoorziening Volledig Arbeidsongeschikten;</text:p>
      <text:p text:style-name="ifm_p_indent.-0mm_mleft.7mm_ifm">i. <text:span text:style-name="ifm_span_font.italic_ifm">Administrateur</text:span></text:p>
      <text:p text:style-name="ifm_p_indent.0mm_mleft.7mm_ifm">de instantie aan wie op grond van artikel 13 van de statuten de uitvoering van de administratie van het fonds is opgedragen;</text:p>
      <text:p text:style-name="ifm_p_indent.-0mm_mleft.7mm_ifm">j. <text:span text:style-name="ifm_span_font.italic_ifm">Sectorcommissie Groothandel in Bloembollen</text:span></text:p>
      <text:p text:style-name="ifm_p_indent.0mm_mleft.7mm_ifm">de door het bestuur ingestelde commissie van werkgevers- en werknemersvertegenwoordigers zoals omschreven in artikel 11 van de statuten;</text:p>
      <text:p text:style-name="ifm_p_indent.-0mm_mleft.7mm_ifm">k. <text:span text:style-name="ifm_span_font.italic_ifm">CAS</text:span></text:p>
      <text:p text:style-name="ifm_p_indent.0mm_mleft.7mm_ifm">het Colland Administratie Systeem. Dit is het digitaal loket van het fonds voor aanvragen en declaraties. Het loket is te vinden op www.collandarbeidsmarkt.nl.</text:p>
      <text:p text:style-name="ifm_p_indent.-0mm_mleft.7mm_ifm">l. <text:span text:style-name="ifm_span_font.italic_ifm">Fonds</text:span></text:p>
      <text:p text:style-name="ifm_p_indent.0mm_mleft.7mm_ifm">Stichting Colland Arbeidsmarkt;</text:p>
      <text:p text:style-name="ifm_p_indent.-0mm_mleft.7mm_ifm">m. <text:span text:style-name="ifm_span_font.italic_ifm">Bestuur</text:span></text:p>
      <text:p text:style-name="ifm_p_indent.0mm_mleft.7mm_ifm">Bestuur van het fonds.</text:p>
      <text:p text:style-name="ifm_p_indent.-0mm_mleft.7mm_ifm">n. <text:span text:style-name="ifm_span_font.italic_ifm">Paritaire Commissie Groothandel in Bloembollen</text:span></text:p>
      <text:p text:style-name="ifm_p_indent.0mm_mleft.7mm_ifm">De paritaire commissie zoals bedoeld in artikel 12.02 cao Groothandel in Bloembollen (Stcrt 18 oktober 2018, nummer 52444).’</text:p>
      <text:h text:style-name="ifm_p_font.bold_mt.5.08mm_page.keep-with-next_ifm" text:outline-level="4">Artikel<text:s/>4<text:s/>Regeling</text:h>
      <text:p text:style-name="ifm_p_mt.4.23mm_ifm">Artikel 4 lid 1 komt te luiden:</text:p>
      <text:p text:style-name="ifm_p_mt.3.7mm_ifm">‘1.  Werkgever kan deelnemen aan de seniorenregeling indien de betreffende werknemer:</text:p>
      <text:p text:style-name="ifm_p_ifm">a.  in dienst is van de werkgever <text:span text:style-name="ifm_span_font.bold_ifm">en</text:span>:</text:p>
      <text:p text:style-name="ifm_p_ifm">b.  aantoonbaar direct voorafgaand aan de ingangsdatum van deelname aan de regeling gedurende minimaal vijf aaneengesloten jaren tenminste 26 weken per jaar in dienst is geweest bij de werkgever of een werkgever als bedoeld in artikel 1 sub B. cao Colland die een onderneming uitoefent of is ingedeeld in de sector Glastuinbouw, Open Teelten of Dierhouderij als bedoeld in artikel 1 sub C. cao Colland <text:span text:style-name="ifm_span_font.bold_ifm">en</text:span>:</text:p>
      <text:p text:style-name="ifm_p_ifm">c.  aantoonbaar direct voorafgaand aan de ingangsdatum van deelname aan de regeling gedurende minimaal vijf aaneengesloten jaren tenminste 26 weken per jaar voor de werknemer premie is afgedragen <text:span text:style-name="ifm_span_font.bold_ifm">en</text:span>:</text:p>
      <text:p text:style-name="ifm_p_ifm">d.  op het moment van aanmelding voor de seniorenregeling tenminste de voor hem geldende individuele AOW-leeftijd minus vijf jaar heeft bereikt.’</text:p>
      <text:p text:style-name="ifm_p_mt.3.7mm_ifm">Reglement 18 komt te luiden:</text:p>
      <text:h text:style-name="ifm_p_font.bold_mt.5.08mm_page.keep-with-next_ifm" text:outline-level="4">‘18.<text:s/>	Reglement Seniorenregeling Dierhouderij</text:h>
      <text:h text:style-name="ifm_p_font.bold_mt.5.08mm_page.keep-with-next_ifm" text:outline-level="2">Artikel<text:s/>1a<text:s/>Toepassing</text:h>
      <text:p text:style-name="ifm_p_mt.4.23mm_ifm">Dit reglement is van toepassing op de sector Dierhouderij zoals bedoeld in artikel 1 sub C. lid 8 cao Colland en geldt uitsluitend voor aanmeldingen conform artikel 5 van dit reglement.</text:p>
      <text:h text:style-name="ifm_p_font.bold_mt.5.08mm_page.keep-with-next_ifm" text:outline-level="2">Artikel<text:s/>1b<text:s/>Begripsbepalingen</text:h>
      <text:p text:style-name="ifm_p_mt.4.23mm_ifm">1.  In dit reglement worden geacht te zijn opgenomen de begripsbepalingen omschreven in artikel 1 sub D. cao Colland.</text:p>
      <text:p text:style-name="ifm_p_mt.3.7mm_ifm">2.  In dit reglement wordt verstaan onder:</text:p>
      <text:p text:style-name="ifm_p_indent.-0mm_mleft.7mm_ifm">a. <text:span text:style-name="ifm_span_font.italic_ifm">Regeling</text:span></text:p>
      <text:p text:style-name="ifm_p_indent.0mm_mleft.7mm_ifm">de mogelijkheid tot minder werken voor werknemers zoals bedoeld in artikel 2 lid 6 sub b Statuten Stichting Colland Arbeidsmarkt door het verkorten van zijn arbeidstijd tot 80%.</text:p>
      <text:p text:style-name="ifm_p_indent.-0mm_mleft.7mm_ifm">b. <text:span text:style-name="ifm_span_font.italic_ifm">Werkgever</text:span></text:p>
      <text:p text:style-name="ifm_p_ifm">1.  De werkgever zoals bedoeld in artikel 1 sub B. cao Colland, die een onderneming uitoefent waarvan de bedrijfsactiviteiten uitsluitend of in hoofdzaak bestaan uit activiteiten zoals vermeld in artikel 1 sub C. lid 8 cao Colland;</text:p>
      <text:p text:style-name="ifm_p_indent.-0mm_mleft.7mm_ifm">c. <text:span text:style-name="ifm_span_font.italic_ifm">Werknemer</text:span></text:p>
      <text:p text:style-name="ifm_p_indent.0mm_mleft.7mm_ifm">Degene die op basis van een arbeidsovereenkomst als bedoeld in artikel 7:610 BW in dienst is van de werkgever als bedoeld onder sub b.</text:p>
      <text:p text:style-name="ifm_p_indent.-0mm_mleft.7mm_ifm">d. <text:span text:style-name="ifm_span_font.italic_ifm">Deelnemer</text:span></text:p>
      <text:p text:style-name="ifm_p_indent.0mm_mleft.7mm_ifm">De werkgever wiens verzoek om voor een werknemer aan de regeling te mogen deelnemen is ingewilligd;</text:p>
      <text:p text:style-name="ifm_p_indent.-0mm_mleft.7mm_ifm">e. <text:span text:style-name="ifm_span_font.italic_ifm">Volledige arbeidsongeschiktheid</text:span></text:p>
      <text:p text:style-name="ifm_p_indent.0mm_mleft.7mm_ifm">Van volledige arbeidsongeschiktheid is sprake wanneer:</text:p>
      <text:p text:style-name="ifm_p_ifm">i.  de werknemer tenminste 104 weken onafgebroken arbeidsongeschikt wegens ziekte is geweest zoals bedoeld in artikel 7:629 BW en;</text:p>
      <text:p text:style-name="ifm_p_ifm">ii.  de werkgever niet langer verplicht is tot loondoorbetaling en;</text:p>
      <text:p text:style-name="ifm_p_ifm">iii.  aan werknemer een uitkering op grond van de WIA is toegekend op basis van een arbeidsongeschiktheidspercentage van 80%-100%</text:p>
      <text:p text:style-name="ifm_p_indent.0mm_mleft.7mm_ifm">óf wanneer:</text:p>
      <text:p text:style-name="ifm_p_ifm">i.  aan de werknemer een verkorte wachttijd c.q. vervroegde IVA-uitkering conform de WIA is toegekend;</text:p>
      <text:p text:style-name="ifm_p_indent.-0mm_mleft.7mm_ifm">f. <text:span text:style-name="ifm_span_font.italic_ifm">WAO</text:span></text:p>
      <text:p text:style-name="ifm_p_indent.0mm_mleft.7mm_ifm">Wet op de Arbeidsongeschiktheidsverzekering;</text:p>
      <text:p text:style-name="ifm_p_indent.-0mm_mleft.7mm_ifm">g. <text:span text:style-name="ifm_span_font.italic_ifm">WIA</text:span></text:p>
      <text:p text:style-name="ifm_p_indent.0mm_mleft.7mm_ifm">Wet werk en inkomen naar arbeidsvermogen;</text:p>
      <text:p text:style-name="ifm_p_indent.-0mm_mleft.7mm_ifm">h. <text:span text:style-name="ifm_span_font.italic_ifm">IVA</text:span></text:p>
      <text:p text:style-name="ifm_p_indent.0mm_mleft.7mm_ifm">Inkomensvoorziening Volledig Arbeidsongeschikten;</text:p>
      <text:p text:style-name="ifm_p_indent.-0mm_mleft.7mm_ifm">i. <text:span text:style-name="ifm_span_font.italic_ifm">Administrateur</text:span></text:p>
      <text:p text:style-name="ifm_p_indent.0mm_mleft.7mm_ifm">de instantie aan wie op grond van artikel 13 van de statuten de uitvoering van de administratie van het fonds is opgedragen;</text:p>
      <text:p text:style-name="ifm_p_indent.-0mm_mleft.7mm_ifm">j. <text:span text:style-name="ifm_span_font.italic_ifm">Sectorcommissie Dierhouderij</text:span></text:p>
      <text:p text:style-name="ifm_p_indent.0mm_mleft.7mm_ifm">de door het bestuur van het fonds ingestelde commissie van werkgevers- en werknemersvertegenwoordigers zoals omschreven in artikel 11 van de statuten;</text:p>
      <text:p text:style-name="ifm_p_indent.-0mm_mleft.7mm_ifm">k. <text:span text:style-name="ifm_span_font.italic_ifm">CAS</text:span></text:p>
      <text:p text:style-name="ifm_p_indent.0mm_mleft.7mm_ifm">het Colland Administratie Systeem. Dit is het digitaal loket van het fonds voor aanvragen en declaraties. Het loket is te vinden op www.collandarbeidsmarkt.nl;</text:p>
      <text:p text:style-name="ifm_p_indent.-0mm_mleft.7mm_ifm">l. <text:span text:style-name="ifm_span_font.italic_ifm">Fonds</text:span></text:p>
      <text:p text:style-name="ifm_p_indent.0mm_mleft.7mm_ifm">Stichting Colland Arbeidsmarkt;</text:p>
      <text:p text:style-name="ifm_p_indent.-0mm_mleft.7mm_ifm">m. <text:span text:style-name="ifm_span_font.italic_ifm">Paritaire commissie Dierhouderij</text:span></text:p>
      <text:p text:style-name="ifm_p_indent.0mm_mleft.7mm_ifm">De paritaire commissie zoals bedoeld in artikel 49 cao Productiegerichte Dierhouderij Stcrt. 16 april 2018, nummer 16147.</text:p>
      <text:p text:style-name="ifm_p_indent.-0mm_mleft.7mm_ifm">n. <text:span text:style-name="ifm_span_font.italic_ifm">Bestuur</text:span></text:p>
      <text:p text:style-name="ifm_p_indent.0mm_mleft.7mm_ifm">Bestuur van het fonds.</text:p>
      <text:h text:style-name="ifm_p_font.bold_mt.5.08mm_page.keep-with-next_ifm" text:outline-level="2">Artikel<text:s/>2<text:s/>Uitvoering</text:h>
      <text:p text:style-name="ifm_p_mt.4.23mm_ifm">De regeling wordt namens het bestuur uitgevoerd door de administrateur.</text:p>
      <text:h text:style-name="ifm_p_font.bold_mt.5.08mm_page.keep-with-next_ifm" text:outline-level="2">Artikel<text:s/>3<text:s/>Regeling</text:h>
      <text:p text:style-name="ifm_p_mt.4.23mm_ifm">1.  De werknemer:</text:p>
      <text:p text:style-name="ifm_p_ifm">a.  die in dienst is van de werkgever <text:span text:style-name="ifm_span_font.bold_ifm">en</text:span>:</text:p>
      <text:p text:style-name="ifm_p_ifm">b.  die aantoonbaar direct voorafgaand aan de ingangsdatum van deelname aan de regeling gedurende minimaal vijf aaneengesloten jaren tenminste 26 weken per jaar in dienst is geweest bij de werkgever of een werkgever als bedoeld in artikel 1 sub B. cao Colland die een onderneming uitoefent of is ingedeeld in de sector Bloembollengroothandel, Glastuinbouw of Open Teelten als bedoeld in artikel 1 sub C. cao Colland <text:span text:style-name="ifm_span_font.bold_ifm">en</text:span>:</text:p>
      <text:p text:style-name="ifm_p_ifm">c.  voor wie aantoonbaar direct voorafgaand aan de ingangsdatum van deelname aan de regeling gedurende minimaal vijf aaneengesloten jaren tenminste 26 weken per jaar premie is afgedragen</text:p>
      <text:p text:style-name="ifm_p_ifm">kan vanaf de leeftijd van 62 jaar tot AOW-gerechtigde leeftijd zijn huidige gemiddelde wekelijkse arbeidstijd tot 80% verminderen. De perioden waarover de werkgever het loon tijdens ziekte heeft doorbetaald, worden meegerekend.</text:p>
      <text:p text:style-name="ifm_p_mt.3.7mm_ifm">2.  De werknemer die gedeeltelijk arbeidsongeschikt is in de zin van WAO of WIA, kan, mits hij voldoet aan de in lid 1 aan deelname gestelde voorwaarden, deelnemen aan de regeling.</text:p>
      <text:p text:style-name="ifm_p_mt.3.7mm_ifm">3.  Voor deelname aan de regeling dient een schriftelijke overeenkomst te worden gesloten tussen de betreffende werkgever en werknemer. Uiterlijk drie maanden voorafgaand aan de datum waarop de werknemer van de regeling gebruik wil maken, dient hij een schriftelijk verzoek in bij de werkgever. De werkgever stemt in met het verzoek, tenzij zwaarwegende bedrijfsomstandigheden zich daartegen verzetten. In dat geval deelt de werkgever zijn gemotiveerde afwijzing schriftelijk aan de werknemer mee.</text:p>
      <text:p text:style-name="ifm_p_mt.3.7mm_ifm">4.  Aan de overeenkomst zijn de volgende rechten en verplichtingen voor werkgever en werknemer verbonden:</text:p>
      <text:p text:style-name="ifm_p_ifm">a.  De werknemer vermindert de voor hem geldende gemiddelde huidige arbeidstijd tot 80%.</text:p>
      <text:p text:style-name="ifm_p_ifm">b.  Het bruto weekloon van de werknemer bedraagt in totaal 90% van het laatst verdiende bruto weekloon inclusief ploegentoeslag of weektoeslag. Elke uitbreiding van de omvang van het dienstverband welke minder dan één jaar voor aanvang van het gebruik van de regeling is ingegaan, blijft hierbij buiten aanmerking.</text:p>
      <text:p text:style-name="ifm_p_ifm">c.  De werknemer ontvangt vakantiegeld over het door hem feitelijk verdiende loon;</text:p>
      <text:p text:style-name="ifm_p_ifm">d.  De werknemer heeft het recht op 80% van het aantal vakantiedagen (wettelijk en bovenwettelijk) waarop recht zou bestaan, indien geen overeenkomst tot minder werken, zoals omschreven in dit artikel, zou zijn gesloten</text:p>
      <text:p text:style-name="ifm_p_ifm">e.  Bij deelname aan de seniorenregeling vervallen de bovenwettelijke vakantie-uren die de werknemer na het bereiken van de leeftijd van 57 jaar en ouder heeft opgebouwd.</text:p>
      <text:p text:style-name="ifm_p_ifm">f.  Over het loon genoemd onder lid 4b vindt in relatie met lid 4a pensioenopbouw plaats.</text:p>
      <text:p text:style-name="ifm_p_ifm">g.  Werknemer en werkgever leggen in de in lid 3 bedoelde overeenkomst vast wanneer de werknemer niet of korter werkt. De verminderde arbeidstijd wordt opgenomen in een aaneengesloten blok. In overleg tussen de werkgever en werknemer wordt bepaald waar in de werkweek dit blok wordt opgenomen. Van de aldus vastgestelde vrije dag of vrije uren kan in onderling overleg incidenteel worden afgeweken. In twee gevallen is het mogelijk structureel af te wijken van het opnemen van de verminderde arbeidstijd in een aaneengesloten blok:</text:p>
      <text:p text:style-name="ifm_p_ifm">–  Wanneer de werkgever en werknemer hier met wederzijdse instemming van willen afwijken, of;</text:p>
      <text:p text:style-name="ifm_p_ifm">–  Wanneer zwaarwegende bedrijfsbelangen zich hier tegen verzetten.</text:p>
      <text:p text:style-name="ifm_p_ifm">Is er sprake van zwaarwegende bedrijfsbelangen die zich verzetten tegen het opnemen van de verminderde arbeidstijd in een aaneengesloten blok, dan wordt een verzoek tot afwijking ter beoordeling voorgelegd aan de paritaire commissie Dierhouderij.</text:p>
      <text:p text:style-name="ifm_p_ifm">h.  Het is de werknemer niet toegestaan om op de als gevolg van deelname aan de regeling vrijgekomen werktijd werkzaamheden in de sector dierhouderij te verrichten, hetzij op basis van een arbeidsovereenkomst, hetzij in de zelfstandige uitoefening van zijn beroep of bedrijf.</text:p>
      <text:p text:style-name="ifm_p_ifm">i.  De werknemer ontvangt een reiskostenvergoeding naar rato van de gewerkte dagen/diensten per week overeenkomstig de regeling die zou gelden indien de in lid 3 bedoelde overeenkomst niet zou zijn gesloten.</text:p>
      <text:p text:style-name="ifm_p_ifm">j.  Overige vergoedingen worden gesteld op 80% van de vergoeding die zou gelden indien de in lid 3 bedoelde overeenkomst niet zou zijn gesloten.</text:p>
      <text:p text:style-name="ifm_p_ifm">k.  De werknemer kan tijdens dienstverband bij dezelfde werkgever éénmalig uit en in de regeling stappen.</text:p>
      <text:p text:style-name="ifm_p_mt.3.7mm_ifm">5.  De werkgever ontvangt van het fonds een compensatie voor de gederfde arbeidsprestatie van de werknemer die deelneemt aan de minder werken-regeling. De actuele hoogte van de compensatie is te vinden op www.collandarbeidsmarkt.nl.</text:p>
      <text:h text:style-name="ifm_p_font.bold_mt.5.08mm_page.keep-with-next_ifm" text:outline-level="2">Artikel<text:s/>4<text:s/>Voorwaarden deelneming</text:h>
      <text:p text:style-name="ifm_p_mt.4.23mm_ifm">1.  Werkgevers kunnen voor één of meer van hun werknemers deelnemen aan de regeling wanneer de betreffende werknemers voldoen aan de in artikel 3 gestelde voorwaarden.</text:p>
      <text:p text:style-name="ifm_p_mt.3.7mm_ifm">2.  De werkgever verstrekt duidelijke informatie aan de werknemer over de voorwaarden van deelname.</text:p>
      <text:p text:style-name="ifm_p_mt.3.7mm_ifm">3.  Aan deze regeling kunnen uitsluitend aanspraken ontleend worden indien de geldende, eerder tussen werknemer en werkgever overeengekomen arbeidsduur, conform de regeling daadwerkelijk wordt verminderd.</text:p>
      <text:h text:style-name="ifm_p_font.bold_mt.5.08mm_page.keep-with-next_ifm" text:outline-level="2">Artikel<text:s/>5<text:s/>Aanmelding</text:h>
      <text:p text:style-name="ifm_p_mt.4.23mm_ifm">1.  De werkgever die voor zijn werknemer wil deelnemen aan de regeling kan dit vanaf drie kalendermaanden voorafgaand aan de gewenste ingangsdatum door middel van een digitale aanmelding via CAS bij de administrateur.</text:p>
      <text:p text:style-name="ifm_p_mt.3.7mm_ifm">2.  Indien een digitale aanmelding niet mogelijk is, kan de aanmelding schriftelijk worden ingediend.</text:p>
      <text:p text:style-name="ifm_p_mt.3.7mm_ifm">3.  Een aanmelding wordt in behandeling genomen wanneer deze volledig is, namelijk door het aanleveren van de volgende documenten:</text:p>
      <text:p text:style-name="ifm_p_ifm">–  een door de werkgever en werknemer ondertekende nieuwe arbeidsovereenkomst of een aanvulling op de oude arbeidsovereenkomst zoals bedoeld in artikel 3 lid 3, waarin het actuele bruto uurloon alsmede alle elementen genoemd in artikel 3 lid 4 sub a. t/m sub k. zijn vastgelegd en waaruit duidelijk blijkt wat de arbeidstijd was voordat de werknemer gebruik maakt van de regeling en wat de nieuwe arbeidstijd wordt;</text:p>
      <text:p text:style-name="ifm_p_ifm">–  en de meest recente loonstrook en eventueel nader te bepalen andere documenten.</text:p>
      <text:p text:style-name="ifm_p_mt.3.7mm_ifm">4.  Wanneer de aanmelding onvolledig is ontvangt de werkgever binnen twee weken bericht van de administrateur om de ontbrekende documenten alsnog in te dienen. Het aanleveren van de ontbrekende stukken dient te geschieden binnen een termijn van drie maanden.</text:p>
      <text:p text:style-name="ifm_p_mt.3.7mm_ifm">5.  Vindt aanmelding plaats na het tijdstip waarop werknemer en werkgever de regeling wensen in te laten gaan, dan kan de regeling niet eerder ingaan dan op de datum waarop de volledige aanmelding is ontvangen.</text:p>
      <text:p text:style-name="ifm_p_mt.3.7mm_ifm">6.  Uiterlijk tien werkdagen nadat de volledige aanmelding door de administrateur is ontvangen, ontvangt de werkgever een besluit over deelname aan de regeling, de werknemer die het betreft en de datum waarop de regeling ingaat.</text:p>
      <text:p text:style-name="ifm_p_mt.3.7mm_ifm">7.  Een aanmelding die plaatsvindt zes kalendermaanden voordat de werknemer zijn AOW-leeftijd bereikt wordt niet in behandeling genomen.</text:p>
      <text:p text:style-name="ifm_p_mt.3.7mm_ifm">8.  <text:span text:style-name="ifm_span_font.bold_ifm">Vermindering van de arbeidstijd na aanmelding</text:span></text:p>
      <text:p text:style-name="ifm_p_ifm">Als de arbeidstijd van de werknemer na ingang van de regeling met instemming van werkgever en werknemer verder wordt verminderd, is de deelnemer verplicht dit (digitaal) te melden via CAS aan de administrateur. Deze melding dient vergezeld te gaan van een door werkgever en werknemer ondertekend document (aangepaste arbeidsovereenkomst of addendum op arbeidsovereenkomst) waaruit deze nieuwe arbeidstijd blijkt. De vergoeding aan de werkgever als bedoeld in artikel 6 wordt naar rato van de aanpassing van de arbeidstijd verminderd.</text:p>
      <text:h text:style-name="ifm_p_font.bold_mt.5.08mm_page.keep-with-next_ifm" text:outline-level="2">Artikel<text:s/>6<text:s/>Vergoeding</text:h>
      <text:p text:style-name="ifm_p_mt.4.23mm_ifm">1.  De werkgever kan aanspraak maken op een vergoeding van het fonds.</text:p>
      <text:p text:style-name="ifm_p_mt.3.7mm_ifm">2.  De door het fonds te verstrekken vergoeding wordt na instemming van de sectorcommissie jaarlijks door het bestuur vastgesteld op een vast bedrag per gedeclareerde dag, ongeacht de werkelijke kosten. Dit bedrag wordt jaarlijks aangepast in dezelfde mate als de daadwerkelijke loonkostenstijging volgens de collectieve arbeidsovereenkomst voor de sector Dierhouderij. Het bedrag wordt berekend door het verschil te nemen tussen 80% werken met 80% loon en 80% werken met 90% loon waarbij uitgegaan wordt van een vaste werknemer in functiegroep F met 6 functiejaren als bedoeld in de cao Productiegerichte Dierhouderij.</text:p>
      <text:p text:style-name="ifm_p_ifm">Voor parttimers en gedeeltelijk arbeidsgeschikte werknemers wordt genoemde vergoeding naar rato vastgesteld.</text:p>
      <text:p text:style-name="ifm_p_mt.3.7mm_ifm">3.  De in lid 2 genoemde vergoeding wordt na instemming van de sectorcommissie Dierhouderij jaarlijks door het bestuur vastgesteld en gepubliceerd op www.collandarbeidsmarkt.nl.</text:p>
      <text:h text:style-name="ifm_p_font.bold_mt.5.08mm_page.keep-with-next_ifm" text:outline-level="2">Artikel<text:s/>7<text:s/>Uitbetaling vergoeding</text:h>
      <text:p text:style-name="ifm_p_mt.4.23mm_ifm">1.  De vergoeding wordt tweemaal per jaar in augustus en februari achteraf uitbetaald.</text:p>
      <text:p text:style-name="ifm_p_mt.3.7mm_ifm">2.  De vergoeding wordt automatisch verstrekt via CAS na controle door de fonds-administratie.</text:p>
      <text:h text:style-name="ifm_p_font.bold_mt.5.08mm_page.keep-with-next_ifm" text:outline-level="2">Artikel<text:s/>8<text:s/>Terugvorderingen</text:h>
      <text:p text:style-name="ifm_p_mt.4.23mm_ifm">Het bestuur vordert hetgeen op grond van de regeling ten onrechte betaald is terug.</text:p>
      <text:h text:style-name="ifm_p_font.bold_mt.5.08mm_page.keep-with-next_ifm" text:outline-level="2">Artikel<text:s/>9<text:s/>Besluiten</text:h>
      <text:p text:style-name="ifm_p_mt.4.23mm_ifm">1.  Besluiten inzake de toekenning, weigering, herziening of terugvordering van een vergoeding worden door het bestuur genomen.</text:p>
      <text:p text:style-name="ifm_p_mt.3.7mm_ifm">2.  Besluiten inzake lid 1 zijn met redenen omkleed en worden schriftelijk aan de deelnemer kenbaar gemaakt.</text:p>
      <text:h text:style-name="ifm_p_font.bold_mt.5.08mm_page.keep-with-next_ifm" text:outline-level="2">Artikel<text:s/>10<text:s/>Mandatering van bevoegdheden</text:h>
      <text:p text:style-name="ifm_p_mt.4.23mm_ifm">1.  Het bestuur is bevoegd bepaaldelijk te omschrijven bevoegdheden geheel of gedeeltelijk te mandateren aan:</text:p>
      <text:p text:style-name="ifm_p_ifm">a.  een uit en door het bestuur aangewezen commissie welke moet zijn samengesteld naar het aan artikel 4 van de statuten ten grondslag liggende beginsel van pariteit;</text:p>
      <text:p text:style-name="ifm_p_ifm">b.  de directie van de administrateur.</text:p>
      <text:p text:style-name="ifm_p_mt.3.7mm_ifm">2.  De directie van de administrateur is onder goedkeuring van het bestuur bevoegd één of meer personeelsleden van de administrateur te machtigen tot het voor en namens haar uitoefenen van de haar op grond van het bepaalde in het eerste lid toegekende bevoegdheden.</text:p>
      <text:h text:style-name="ifm_p_font.bold_mt.5.08mm_page.keep-with-next_ifm" text:outline-level="2">Artikel<text:s/>11<text:s/>Kennelijke onredelijkheid</text:h>
      <text:p text:style-name="ifm_p_mt.4.23mm_ifm">Indien de toepassing van het in de voorgaande artikelen bepaalde kennelijk onredelijke uitkomsten tot gevolg heeft, beslist het bestuur.</text:p>
      <text:h text:style-name="ifm_p_font.bold_mt.5.08mm_page.keep-with-next_ifm" text:outline-level="2">Artikel<text:s/>12<text:s/>Overige arbeid</text:h>
      <text:p text:style-name="ifm_p_mt.4.23mm_ifm">1.  Arbeid, die op het tijdstip van aanmelding reeds door de werknemer werd verricht naast de arbeid die op basis van de arbeidsovereenkomst met de werkgever wordt verricht, mag in dezelfde omvang worden voortgezet zonder dat de inkomsten uit de overige arbeid in mindering op de vergoeding worden gebracht.</text:p>
      <text:p text:style-name="ifm_p_mt.3.7mm_ifm">2.  Behoudens naar het oordeel van het bestuur uitzonderlijke omstandigheden is het de werknemer verboden na het tijdstip van aanmelden:</text:p>
      <text:p text:style-name="ifm_p_ifm">–  de omvang van de in het eerste lid bedoelde overige arbeid te vergroten, dan wel;</text:p>
      <text:p text:style-name="ifm_p_ifm">–  werkzaamheden te verrichten, hetzij op basis van een arbeidsovereenkomst, hetzij in de zelfstandige uitoefening van zijn beroep of bedrijf, op de vrijgekomen tijd die ontstaat door het sluiten van de in artikel 3 lid 3 bedoelde nieuwe arbeidsovereenkomst.</text:p>
      <text:p text:style-name="ifm_p_ifm">Voor het in uitzonderlijke omstandigheden vergroten van de omvang van de arbeid ofwel het gaan verrichten van andere arbeid, zoals bovenbedoeld, dient vooraf toestemming aan het bestuur te worden gevraagd. De met het vergroten van de omvang van de arbeid ofwel het gaan verrichten van andere arbeid verkregen inkomsten worden alsdan volgens door het bestuur te stellen regels in mindering op de vergoeding gebracht.</text:p>
      <text:h text:style-name="ifm_p_font.bold_mt.5.08mm_page.keep-with-next_ifm" text:outline-level="2">Artikel<text:s/>13a<text:s/>Einde van de deelname</text:h>
      <text:p text:style-name="ifm_p_mt.4.23mm_ifm">1.  Voor de deelnemer eindigt de deelname aan de regeling:</text:p>
      <text:p text:style-name="ifm_p_ifm">a.  bij volledige vroegpensionering of wanneer de werknemer de AOW-leeftijd bereikt;</text:p>
      <text:p text:style-name="ifm_p_ifm">b.  op de datum waarop de arbeidsovereenkomst met de werknemer eindigt;</text:p>
      <text:p text:style-name="ifm_p_ifm">c.  door overlijden van de werknemer;</text:p>
      <text:p text:style-name="ifm_p_ifm">d.  wanneer de betrokken werknemer en deelnemer gezamenlijk overeenkomen om deelname aan de regeling tussentijds te beëindigen;</text:p>
      <text:p text:style-name="ifm_p_ifm">e.  wanneer de deelnemer handelt in strijd met dit reglement of met door het bestuur gegeven nadere aanwijzingen;</text:p>
      <text:p text:style-name="ifm_p_mt.3.7mm_ifm">2.  Ingeval een deelname is beëindigd kan nadien eenmalig aan de regeling worden deelgenomen mits aan de voorwaarden genoemd in artikel 3 voldaan wordt.</text:p>
      <text:h text:style-name="ifm_p_font.bold_mt.5.08mm_page.keep-with-next_ifm" text:outline-level="2">Artikel<text:s/>13b<text:s/>Voortzetten seniorenregeling bij beëindiging arbeidsovereenkomst</text:h>
      <text:p text:style-name="ifm_p_mt.4.23mm_ifm">1.  <text:span text:style-name="ifm_span_font.bold_mt.4.23mm_ifm">Deelname aan de regeling in dienst van andere werkgever in dezelfde sector.</text:span></text:p>
      <text:p text:style-name="ifm_p_ifm">Als de arbeidsovereenkomst tussen de werknemer en de werkgever/deelnemer wordt beëindigd en de werknemer treedt in dienst van een andere werkgever in de sector dierhouderij dan kan de werknemer het gebruik van de seniorenregeling onder dezelfde voorwaarden voortzetten bij de nieuwe werkgever. Hierbij geldt dat:</text:p>
      <text:p text:style-name="ifm_p_ifm">a.  voldaan wordt aan de voorwaarden genoemd in artikel 3:</text:p>
      <text:p text:style-name="ifm_p_ifm">b.  de nieuwe werkgever het verzoek tot deelname z.s.m. na indiensttreding meldt bij CAS conform artikel 5;</text:p>
      <text:p text:style-name="ifm_p_mt.3.7mm_ifm">2.  <text:span text:style-name="ifm_span_font.bold_ifm">Deelname aan de regeling van werkgever in een andere agrarische sector.</text:span></text:p>
      <text:p text:style-name="ifm_p_ifm">Als de arbeidsovereenkomst tussen de werknemer en de deelnemende werkgever wordt beëindigd en de werknemer treedt in dienst van een werkgever in de sector Bloembollengroothandel, Open Teelten of Glastuinbouw dan kan de werknemer gebruik maken van de seniorenregeling die van toepassing is in de betreffende sector. Hierbij geldt dat:</text:p>
      <text:p text:style-name="ifm_p_ifm">a.  voldaan wordt aan de voorwaarden gesteld aan deelname aan de seniorenregeling in de betreffende sector;</text:p>
      <text:p text:style-name="ifm_p_ifm">b.  de nieuwe werkgever het verzoek tot deelname z.s.m. na indiensttreding meldt bij CAS conform de voorwaarden gesteld bij het Seniorenreglement van de betreffende sector;</text:p>
      <text:p text:style-name="ifm_p_ifm">c.  de duur dat de werknemer tijdens het dienstverband met de werkgever in de sector Dierhouderij gebruik gemaakt heeft van de seniorenregeling in mindering wordt gebracht op de maximale periode van de seniorenregeling zoals die eventueel in de betreffende sector geldt.</text:p>
      <text:h text:style-name="ifm_p_font.bold_mt.5.08mm_page.keep-with-next_ifm" text:outline-level="2">Artikel<text:s/>14<text:s/>Volledige arbeidsongeschiktheid</text:h>
      <text:p text:style-name="ifm_p_mt.4.23mm_ifm">De werkgever heeft geen recht op vergoeding van het fonds in geval van volledige arbeidsongeschiktheid van de werknemer.</text:p>
      <text:h text:style-name="ifm_p_font.bold_mt.5.08mm_page.keep-with-next_ifm" text:outline-level="2">Artikel<text:s/>15<text:s/>Verplichting deelnemer</text:h>
      <text:p text:style-name="ifm_p_mt.4.23mm_ifm">De werkgever dient desgevraagd aan de administrateur alle inlichtingen te verstrekken die voor de beoordeling van het recht op vergoeding en de hoogte daarvan van belang kan zijn.</text:p>
      <text:h text:style-name="ifm_p_font.bold_mt.5.08mm_page.keep-with-next_ifm" text:outline-level="2">Artikel<text:s/>16<text:s/>Controle</text:h>
      <text:p text:style-name="ifm_p_mt.4.23mm_ifm">De administrateur is bevoegd controle uit te oefenen op de naleving van de verplichtingen van de werkgever.</text:p>
      <text:h text:style-name="ifm_p_font.bold_mt.5.08mm_page.keep-with-next_ifm" text:outline-level="2">Artikel<text:s/>17<text:s/>Bezwaar</text:h>
      <text:p text:style-name="ifm_p_mt.4.23mm_ifm">1.  Een bezwaar tegen een besluit van het bestuur betreffende de (ingangsdatum van) deelname, de hoogte, herziening of terugvordering van een toegekende vergoeding, moet binnen vier weken na dagtekening van de desbetreffende besluit schriftelijk en gemotiveerd worden ingediend bij het bestuur.</text:p>
      <text:p text:style-name="ifm_p_mt.3.7mm_ifm">2.  Indien de werkgever wegens zwaarwegende bedrijfsbelangen niet instemt met het verzoek van werknemer tot deelname aan de regeling (zie artikel 3 lid 3) en werknemer van oordeel is dat geen sprake is van zwaarwegende bedrijfsbelangen, kan werknemer zijn bezwaar tegen het besluit van werkgever schriftelijk en gemotiveerd voorleggen aan de paritaire commissie Dierhouderij.</text:p>
      <text:p text:style-name="ifm_p_mt.3.7mm_ifm">3.  Het bestuur delegeert de behandeling van een bezwaar als bedoeld in lid 1 aan de sectorcommissie Dierhouderij. De sectorcommissie Dierhouderij neemt binnen drie maanden na ontvangst van het bezwaarschrift door het bestuur een besluit.</text:p>
      <text:p text:style-name="ifm_p_mt.3.7mm_ifm">4.  Tegen een beslissing op het bezwaar als bedoeld in lid 2 of lid 3 is binnen het fonds geen beroep meer mogelijk.</text:p>
      <text:h text:style-name="ifm_p_font.bold_mt.5.08mm_page.keep-with-next_ifm" text:outline-level="2">Artikel<text:s/>18<text:s/>Onvoorziene gevallen</text:h>
      <text:p text:style-name="ifm_p_mt.4.23mm_ifm">In alle gevallen waarin dit reglement niet voorziet, beslist het bestuur.’</text:p>
      <text:p text:style-name="ifm_p_mt.3.7mm_ifm">De titel van reglement 19 komt te luiden:</text:p>
      <text:p text:style-name="ifm_p_mt.3.7mm_ifm"><text:span text:style-name="ifm_span_font.bold_ifm">‘19.	Uitvoeringsreglement Regeling Scholingsvouchers Open Teelten, Dierhouderij en Paddenstoelenteelt’</text:span></text:p>
      <text:p text:style-name="ifm_p_mt.3.7mm_ifm">Artikel 2 komt te luiden:</text:p>
      <text:h text:style-name="ifm_p_font.bold_mt.5.08mm_page.keep-with-next_ifm" text:outline-level="2">‘Artikel<text:s/>2<text:s/>Begripsbepalingen</text:h>
      <text:p text:style-name="ifm_p_mt.4.23mm_ifm">1.  cao Colland:</text:p>
      <text:p text:style-name="ifm_p_ifm">Collectieve arbeidsovereenkomst voor de agrarische en aanverwante sectoren inzake sociaal fonds Colland Arbeidsmarkt;</text:p>
      <text:p text:style-name="ifm_p_mt.3.7mm_ifm">2.  school:</text:p>
      <text:p text:style-name="ifm_p_ifm">Een onderneming of instelling gericht op het in enige vorm geven van onderwijs;</text:p>
      <text:p text:style-name="ifm_p_mt.3.7mm_ifm">3.  cursus:</text:p>
      <text:p text:style-name="ifm_p_ifm">De lesperiode waarin ten behoeve van scholing als bedoeld in artikel 3 een (leer)onderwerp wordt behandeld en wordt verzorgd of opgeleid wordt tot een beroep door of onder auspiciën van een school;</text:p>
      <text:p text:style-name="ifm_p_mt.3.7mm_ifm">4.  kalenderjaar:</text:p>
      <text:p text:style-name="ifm_p_ifm">Het jaar dat loopt van 1 januari tot en met 31 december;</text:p>
      <text:p text:style-name="ifm_p_mt.3.7mm_ifm">5.  beschikking:</text:p>
      <text:p text:style-name="ifm_p_ifm">Een besluit op een subsidieaanvraag;</text:p>
      <text:p text:style-name="ifm_p_mt.3.7mm_ifm">6.  scholingsvoucher:</text:p>
      <text:p text:style-name="ifm_p_ifm">Individueel subsidiebudget voor de werknemer ten behoeve van scholing als bedoeld in artikel 3;</text:p>
      <text:p text:style-name="ifm_p_mt.3.7mm_ifm">7.  werkgever:</text:p>
      <text:p text:style-name="ifm_p_ifm">De rechtspersoon of natuurlijk persoon zoals bedoeld in artikel 1 sub B cao Colland die premies afdraagt aan de Stichting Colland Arbeidsmarkt op basis van cao Colland;</text:p>
      <text:p text:style-name="ifm_p_mt.3.7mm_ifm">8.  werknemer:</text:p>
      <text:p text:style-name="ifm_p_ifm">Diegene, die bij een werkgever als bedoeld onder lid 6 krachtens een overeenkomst tot het persoonlijk verrichten van arbeid werkzaam is;</text:p>
      <text:p text:style-name="ifm_p_mt.3.7mm_ifm">9.  subsidie:</text:p>
      <text:p text:style-name="ifm_p_ifm">Bijdrage in de scholingskosten als bedoeld in lid 9;</text:p>
      <text:p text:style-name="ifm_p_mt.3.7mm_ifm">10.  scholingskosten:</text:p>
      <text:p text:style-name="ifm_p_ifm">Het in verband met het volgen van een cursus te betalen inschrijfgeld, cursusgeld, leermiddelengeld, examengeld en verblijfskosten (excl. overnachting);</text:p>
      <text:p text:style-name="ifm_p_mt.3.7mm_ifm">11.  sectorcommissie:</text:p>
      <text:p text:style-name="ifm_p_ifm">De door het bestuur van de stichting ingestelde commissie van werkgevers- en werknemersvertegenwoordigers zoals omschreven in artikel 11 van de statuten voor de sector Open Teelten, de sector Dierhouderij respectievelijk Paddenstoelenteelt;</text:p>
      <text:p text:style-name="ifm_p_mt.3.7mm_ifm">12.  CAS:</text:p>
      <text:p text:style-name="ifm_p_ifm">Het Colland Administratie Systeem. Dit is het digitaal loket van de stichting voor aanvragen en declaraties. Het loket is te vinden op www.collandarbeidsmarkt.nl;</text:p>
      <text:p text:style-name="ifm_p_mt.3.7mm_ifm">13.  subsidieplafond:</text:p>
      <text:p text:style-name="ifm_p_ifm">Het door de sectorcommissie op grond van artikel 4 lid 1 en lid 2 vastgestelde bedrag en aantal dat gedurende een bepaald tijdvak ten hoogste beschikbaar is voor verstrekking van subsidie op grond van de regeling;</text:p>
      <text:p text:style-name="ifm_p_mt.3.7mm_ifm">14.  bestuur:</text:p>
      <text:p text:style-name="ifm_p_ifm">Het bestuur van de stichting Colland Arbeidsmarkt;</text:p>
      <text:p text:style-name="ifm_p_mt.3.7mm_ifm">15.  betaalbewijs:</text:p>
      <text:p text:style-name="ifm_p_ifm">Bewijs dat de gedeclareerde scholingskosten door of namens de werknemer betaald zijn;</text:p>
      <text:p text:style-name="ifm_p_mt.3.7mm_ifm">16.  regeling:</text:p>
      <text:p text:style-name="ifm_p_ifm">Regeling scholingsvouchers Open Teelten, Dierhouderij en Paddenstoelenteelt;</text:p>
      <text:p text:style-name="ifm_p_mt.3.7mm_ifm">17.  Administrateur:</text:p>
      <text:p text:style-name="ifm_p_ifm">De administrateur die in opdracht van en namens het bestuur uitvoering geeft aan de administratie die voortvloeit uit dit reglement;</text:p>
      <text:p text:style-name="ifm_p_mt.3.7mm_ifm">18.  stichting:</text:p>
      <text:p text:style-name="ifm_p_ifm">De Stichting Colland Arbeidsmarkt.’</text:p>
      <text:h text:style-name="ifm_p_font.bold_mt.5.08mm_page.keep-with-next_ifm" text:outline-level="4">Artikel<text:s/>4<text:s/>Scholingsvoucher</text:h>
      <text:p text:style-name="ifm_p_mt.4.23mm_ifm">Artikel 4 lid 1 en lid 3 komen te luiden:</text:p>
      <text:p text:style-name="ifm_p_mt.3.7mm_ifm">‘1.  De scholingsvoucher vertegenwoordigt een waarde van maximaal € 1.500 per werknemer per kalenderjaar voor de sectoren Open Teelten en Paddenstoelenteelt en een waarde van maximaal € 2.000 per werknemer per kalenderjaar voor de sector Dierhouderij.</text:p>
      <text:p text:style-name="ifm_p_mt.3.7mm_ifm">3.  Aan de werknemer wordt gedurende één kalenderjaar maximaal één scholingsvoucher toegekend.’</text:p>
      <text:p text:style-name="ifm_p_mt.3.7mm_ifm">Artikel 5 komt te luiden:</text:p>
      <text:h text:style-name="ifm_p_font.bold_mt.5.08mm_page.keep-with-next_ifm" text:outline-level="2">‘Artikel<text:s/>5<text:s/>Voorwaarden</text:h>
      <text:p text:style-name="ifm_p_mt.4.23mm_ifm">De werknemer kan in aanmerking komen voor subsidie indien aan de volgende voorwaarden is voldaan:</text:p>
      <text:p text:style-name="ifm_p_ifm">a.  de subsidie aanvraag betreft scholing als bedoeld in artikel 3;</text:p>
      <text:p text:style-name="ifm_p_ifm">b.  de werkgever de werknemer heeft aangemeld bij de Stichting Colland Arbeidsmarkt;</text:p>
      <text:p text:style-name="ifm_p_ifm">c.  aan de werknemer het voor hem beschikbare bedrag als bedoeld in artikel 4 lid 1 nog niet volledig is toegekend;</text:p>
      <text:p text:style-name="ifm_p_ifm">d.  het subsidieplafond nog niet is bereikt;</text:p>
      <text:p text:style-name="ifm_p_ifm">e.  In het geval van beëindiging van de regeling kan de betreffende werknemer geen aanspraak doen gelden op een eventueel resterende subsidie;</text:p>
      <text:p text:style-name="ifm_p_ifm">f.  in afwijking van het gestelde in artikel 2 lid 8 kan een werknemer die werkloos is geworden in aanmerking komen voor een subsidie indien hij maximaal 6 maanden werkloos is op het moment van indiening van de aanvraag en de voormalig werkgever de premie conform artikel 2 lid 7 voor hem heeft afgedragen.’</text:p>
      <text:h text:style-name="ifm_p_font.bold_mt.5.08mm_page.keep-with-next_ifm" text:outline-level="4">Artikel<text:s/>7<text:s/>Toekenning en uitbetaling van de subsidie</text:h>
      <text:p text:style-name="ifm_p_mt.4.23mm_ifm">Artikel 7 lid 4 komt te luiden:</text:p>
      <text:p text:style-name="ifm_p_mt.3.7mm_ifm">‘4.  De subsidie wordt uitbetaald na ontvangst van de factuur van de school en het betaalbewijs van de werknemer.’</text:p>
      <text:h text:style-name="ifm_p_font.bold_mt.5.08mm_page.keep-with-next_ifm" text:outline-level="4">Artikel<text:s/>9<text:s/>Bezwaar</text:h>
      <text:p text:style-name="ifm_p_mt.4.23mm_ifm">Artikel 9 lid 2 komt te luiden:</text:p>
      <text:p text:style-name="ifm_p_mt.3.7mm_ifm">‘2.  Een bezwaarschrift kan worden ingediend tegen de volgende beschikkingen:</text:p>
      <text:p text:style-name="ifm_p_ifm">a.  afwijzing van een subsidieaanvraag als bedoeld in artikel 6 lid 8;</text:p>
      <text:p text:style-name="ifm_p_ifm">b.  toekenning van een subsidie als bedoeld in artikel 7;</text:p>
      <text:p text:style-name="ifm_p_ifm">c.  intrekking of herziening van een besluit als bedoeld in artikel 8.’</text:p>
      <text:p text:style-name="ifm_p_mt.3.7mm_ifm">Reglement 21 komt te luiden:</text:p>
      <text:h text:style-name="ifm_p_font.bold_mt.5.08mm_page.keep-with-next_ifm" text:outline-level="4">‘21.<text:s/>Uitkeringsreglement Scholing B-deel cursusgroepen sector Glastuinbouw</text:h>
      <text:h text:style-name="ifm_p_font.bold_mt.5.08mm_page.keep-with-next_ifm" text:outline-level="2">Artikel<text:s/>1<text:s/>Toepassing</text:h>
      <text:p text:style-name="ifm_p_mt.4.23mm_ifm">Dit reglement is van toepassing op de sector Glastuinbouw, zoals bedoeld in artikel 1, sub C. lid 6 van de cao Colland.</text:p>
      <text:h text:style-name="ifm_p_font.bold_mt.5.08mm_page.keep-with-next_ifm" text:outline-level="2">Artikel<text:s/>2<text:s/>Begripsbepalingen</text:h>
      <text:p text:style-name="ifm_p_mt.4.23mm_ifm">In dit reglement wordt verstaan onder:</text:p>
      <text:p text:style-name="ifm_p_mt.3.7mm_indent.-0mm_mleft.0mm_ifm">a. <text:span text:style-name="ifm_span_font.italic_ifm">school</text:span></text:p>
      <text:p text:style-name="ifm_p_indent.0mm_mleft.0mm_ifm">Een onderneming of instelling gericht op het in enige vorm geven van onderwijs;</text:p>
      <text:p text:style-name="ifm_p_indent.-0mm_mleft.0mm_ifm">b. <text:span text:style-name="ifm_span_font.italic_ifm">cursus</text:span></text:p>
      <text:p text:style-name="ifm_p_indent.0mm_mleft.0mm_ifm">Een lesperiode van minimaal een dagdeel (4 uur) in groepsverband gericht op het vergroten van kennis en vaardigheden van de werknemer noodzakelijk bij zijn huidige werkgever en verzorgd door een school. Ondanks het ontbreken van een groepsverband kan E-learning en een individuele taaltraining onder deze definitie vallen, mits voor E-learning sprake is van een lesduur van minimaal 2 uur en aantoonbare tijdsregistratie;</text:p>
      <text:p text:style-name="ifm_p_indent.-0mm_mleft.0mm_ifm">c. <text:span text:style-name="ifm_span_font.italic_ifm">cursusjaar</text:span></text:p>
      <text:p text:style-name="ifm_p_indent.0mm_mleft.0mm_ifm">Het jaar dat start op 1 augustus en loopt tot en met 31 juli van het daaropvolgende jaar;</text:p>
      <text:p text:style-name="ifm_p_indent.-0mm_mleft.0mm_ifm">d. <text:span text:style-name="ifm_span_font.italic_ifm">kalenderjaar</text:span></text:p>
      <text:p text:style-name="ifm_p_indent.0mm_mleft.0mm_ifm">Het jaar dat loopt van 1 januari tot en met 31 december;</text:p>
      <text:p text:style-name="ifm_p_indent.-0mm_mleft.0mm_ifm">e. <text:span text:style-name="ifm_span_font.italic_ifm">werkgever</text:span></text:p>
      <text:p text:style-name="ifm_p_ifm">i.  De rechtspersoon of natuurlijk persoon zoals bedoeld in artikel 1 sub B cao Colland die premies afdraagt aan de stichting op basis van cao Colland;</text:p>
      <text:p text:style-name="ifm_p_indent.-0mm_mleft.0mm_ifm">f. <text:span text:style-name="ifm_span_font.italic_ifm">werknemer</text:span></text:p>
      <text:p text:style-name="ifm_p_indent.0mm_mleft.0mm_ifm">Diegene, die bij een werkgever op basis van een arbeidsovereenkomst als bedoeld in artikel 7:610 BW in dienst is van werkgever;</text:p>
      <text:p text:style-name="ifm_p_indent.-0mm_mleft.0mm_ifm">g. <text:span text:style-name="ifm_span_font.italic_ifm">cursuskosten</text:span></text:p>
      <text:p text:style-name="ifm_p_indent.0mm_mleft.0mm_ifm">Het in verband met het volgen van een cursus te betalen inschrijfgeld, cursusgeld, leermiddelengeld, examengeld en verblijfskosten (exclusief overnachting);</text:p>
      <text:p text:style-name="ifm_p_indent.-0mm_mleft.0mm_ifm">h. <text:span text:style-name="ifm_span_font.italic_ifm">stichting</text:span></text:p>
      <text:p text:style-name="ifm_p_indent.0mm_mleft.0mm_ifm">De Stichting Colland Arbeidsmarkt;</text:p>
      <text:p text:style-name="ifm_p_indent.-0mm_mleft.0mm_ifm">i. <text:span text:style-name="ifm_span_font.italic_ifm">bestuur</text:span></text:p>
      <text:p text:style-name="ifm_p_indent.0mm_mleft.0mm_ifm">Het bestuur van de stichting;</text:p>
      <text:p text:style-name="ifm_p_indent.-0mm_mleft.0mm_ifm">j. <text:span text:style-name="ifm_span_font.italic_ifm">sectorcommissie</text:span></text:p>
      <text:p text:style-name="ifm_p_indent.0mm_mleft.0mm_ifm">De conform artikel 11 van de statuten van de stichting ingestelde commissie ten behoeve van de sector als bedoeld in artikel 1;</text:p>
      <text:p text:style-name="ifm_p_indent.-0mm_mleft.0mm_ifm">k. <text:span text:style-name="ifm_span_font.italic_ifm">administrateur</text:span></text:p>
      <text:p text:style-name="ifm_p_indent.0mm_mleft.0mm_ifm">De administrateur die in opdracht van en namens het bestuur uitvoering geeft aan de administratie die voortvloeit uit deze scholingsregeling.</text:p>
      <text:p text:style-name="ifm_p_indent.-0mm_mleft.0mm_ifm">l. <text:span text:style-name="ifm_span_font.italic_ifm">bedrijfstraining</text:span></text:p>
      <text:p text:style-name="ifm_p_indent.0mm_mleft.0mm_ifm">Een cursus die door de werkgever als maatwerk wordt aangeboden aan werknemers van zijn onderneming;</text:p>
      <text:p text:style-name="ifm_p_indent.-0mm_mleft.0mm_ifm">m. <text:span text:style-name="ifm_span_font.italic_ifm">CAS</text:span></text:p>
      <text:p text:style-name="ifm_p_indent.0mm_mleft.0mm_ifm">Het Colland Administratie Systeem. Dit is het digitaal loket van de stichting voor aanvragen en declaraties. Het loket is te vinden op www.collandarbeidsmarkt.nl.</text:p>
      <text:p text:style-name="ifm_p_indent.-0mm_mleft.0mm_ifm">n. <text:span text:style-name="ifm_span_font.italic_ifm">Subsidie</text:span></text:p>
      <text:p text:style-name="ifm_p_indent.0mm_mleft.0mm_ifm">De tegemoetkoming in de cursuskosten die overeenkomstig dit reglement door of namens de stichting verstrekt wordt.</text:p>
      <text:p text:style-name="ifm_p_indent.-0mm_mleft.0mm_ifm">o. <text:span text:style-name="ifm_span_font.italic_ifm">Open inschrijving</text:span></text:p>
      <text:p text:style-name="ifm_p_indent.0mm_mleft.0mm_ifm">Een voor ieder toegankelijk cursusaanbod dat wordt gepubliceerd op de website, via een folder of social media van de school door middel van onder andere openbare informatie zoals beschrijving van de inhoud, docenten, locatie, programma en prijs. Hierbij is het van belang dat:</text:p>
      <text:p text:style-name="ifm_p_ifm">–  Eenieder zich direct in kan schrijven voor een cursus, of;</text:p>
      <text:p text:style-name="ifm_p_ifm">–  Er minimaal een openbaar, algemeen, inschrijfformulier beschikbaar is.</text:p>
      <text:p text:style-name="ifm_p_indent.-0mm_mleft.0mm_ifm">p. <text:span text:style-name="ifm_span_font.italic_ifm">Subsidieplafond</text:span></text:p>
      <text:p text:style-name="ifm_p_indent.0mm_mleft.0mm_ifm">Het door of namens het bestuur vastgestelde totaalbedrag per sector dat gedurende een bepaald kalenderjaar ten hoogste beschikbaar is voor verstrekking van subsidie op grond van deze regeling.</text:p>
      <text:h text:style-name="ifm_p_font.bold_mt.5.08mm_page.keep-with-next_ifm" text:outline-level="2">Artikel<text:s/>3<text:s/>Cursusgroepen</text:h>
      <text:p text:style-name="ifm_p_mt.4.23mm_ifm">1.  Het bestuur definieert op basis van de inhoud zogenoemde cursusgroepen. Een cursusgroep bestaat uit een aantal subsidiabele cursussen.</text:p>
      <text:p text:style-name="ifm_p_mt.3.7mm_ifm">2.  Bij de beoordeling of een cursus in aanmerking komt voor subsidie en opgenomen wordt in een cursusgroep hanteert het bestuur de volgende uitgangspunten:</text:p>
      <text:p text:style-name="ifm_p_ifm">a.  een cursus dient gericht te zijn op het behouden dan wel vergroten van de kennis en vaardigheden van werknemers die nodig zijn om in de hun huidige arbeidsorganisatie op veranderingen te kunnen reageren en anticiperen, en;</text:p>
      <text:p text:style-name="ifm_p_ifm">b.  een cursus dient bij voorkeur afgesloten te worden met een certificaat, getuigschrift of diploma dat ondertekend is door de opleider en de cursist. Is dit niet het geval dan dient een ondertekende presentielijst ter controle beschikbaar te zijn, en;</text:p>
      <text:p text:style-name="ifm_p_ifm">c.  een cursus mag niet langer duren dan twaalf maanden.</text:p>
      <text:p text:style-name="ifm_p_mt.3.7mm_ifm">3.  Indien en voor zover in het kader van dit reglement sprake is van een, voor een specifieke cursus of cursusgroep, hogere maximale subsidie per werknemer per kalenderjaar, een afwijkend subsidiepercentage voor een cursus en/of aanvullende subsidies of voorwaarden, wordt dit gepubliceerd op www.collandarbeidsmarkt.nl.</text:p>
      <text:h text:style-name="ifm_p_font.bold_mt.5.08mm_page.keep-with-next_ifm" text:outline-level="2">Artikel<text:s/>4<text:s/>Subsidie</text:h>
      <text:p text:style-name="ifm_p_mt.4.23mm_ifm">1.  De werkgever of werknemer kan in aanmerking komen voor subsidie.</text:p>
      <text:p text:style-name="ifm_p_mt.3.7mm_ifm">2.  Het bestuur stelt op advies van de sectorcommissie vast:</text:p>
      <text:p text:style-name="ifm_p_ifm">a.  het subsidiepercentage voor de subsidie per cursusgroep;</text:p>
      <text:p text:style-name="ifm_p_ifm">b.  het subsidieplafond.</text:p>
      <text:p text:style-name="ifm_p_mt.3.7mm_ifm">3.  Het bestuur kan de subsidiepercentages per 1 augustus of per 1 januari wijzigen.</text:p>
      <text:p text:style-name="ifm_p_mt.3.7mm_ifm">4.  De cursusgroepen en de subsidiepercentages zijn te vinden op www.collandarbeidsmarkt.nl. Als het subsidieplafond bereikt is, wordt dit bekend gemaakt op www.collandarbeidsmarkt.nl. Er kan dan geen subsidie meer worden toegekend in het betreffende kalenderjaar.</text:p>
      <text:p text:style-name="ifm_p_mt.3.7mm_ifm">5.  Indien de werknemer een subsidiabele cursus volgt tijdens de voor het bedrijf van zijn werkgever normale werktijden, dient de werkgever het van toepassing zijnde loon aan de werknemer door te betalen.</text:p>
      <text:p text:style-name="ifm_p_mt.3.7mm_ifm">6.  Een bedrijfstraining komt in aanmerking voor subsidie, mits de training valt onder de definitie een cursusgroep en wordt verzorgd door een school in de zin van artikel 2 sub a.</text:p>
      <text:p text:style-name="ifm_p_mt.3.7mm_ifm">7.  <text:span text:style-name="ifm_span_font.bold_ifm">Cursuskosten die niet voor subsidie in aanmerking komen:</text:span></text:p>
      <text:p text:style-name="ifm_p_ifm">a.  cursuskosten die betrekking hebben op een cursus die door andere fondsen of regelingen volledig gesubsidieerd wordt;</text:p>
      <text:p text:style-name="ifm_p_ifm">b.  cursuskosten van cursussen die niet opgenomen zijn in een cursusgroep;</text:p>
      <text:p text:style-name="ifm_p_ifm">c.  cursuskosten die betrekking hebben op een cursus die gevolgd is door een werknemer die op de eerste cursusdag nog geen werknemer was in de zin van dit reglement;</text:p>
      <text:p text:style-name="ifm_p_ifm">d.  cursuskosten die betrekking hebben op werkinstructies en cursussen die bedrijfseigen voorlichting betreffen.</text:p>
      <text:p text:style-name="ifm_p_mt.3.7mm_ifm">8.  Voor zover cursuskosten op basis van een andere subsidieregeling gedeeltelijk aan de werkgever of werknemer vergoed worden, kan de werkgever of werknemer in aanmerking komen voor een aanvullende subsidie. Deze aanvullende subsidie bedraagt de cursuskosten minus de ontvangen subsidie op basis van die andere regeling tot de door het bestuur vastgestelde maximum subsidie per werknemer per kalenderjaar.</text:p>
      <text:p text:style-name="ifm_p_mt.3.7mm_ifm">9.  <text:span text:style-name="ifm_span_font.bold_ifm">Organisaties die niet als school worden aangemerkt</text:span></text:p>
      <text:p text:style-name="ifm_p_ifm">Niet in aanmerking voor subsidie komen cursuskosten die betrekking hebben op:</text:p>
      <text:p text:style-name="ifm_p_ifm">a.  een organisatie of persoon die (juridisch) gelieerd is aan een specifieke werkgever in de sector Glastuinbouw en/of;</text:p>
      <text:p text:style-name="ifm_p_ifm">b.  een organisatie die geen voor een ieder open inschrijving van het cursusaanbod kent en/of;</text:p>
      <text:p text:style-name="ifm_p_ifm">c.  een organisatie die geen marktconforme cursusprijzen hanteert, dit ter beoordeling van de sectorcommissie en/of;</text:p>
      <text:p text:style-name="ifm_p_ifm">d.  een organisatie die tevens leverancier c.q. verhuurder is van de machines, apparatuur en/of software waarbij het gebruik hiervan onderwerp is van de betreffende cursusinhoud.</text:p>
      <text:p text:style-name="ifm_p_mt.3.7mm_ifm">10.  <text:span text:style-name="ifm_span_font.bold_ifm">Aanmerken als school door de sectorcommissie</text:span></text:p>
      <text:p text:style-name="ifm_p_ifm">a.  In afwijking van het gestelde in dit reglement en op voorspraak van een sectorcommissie kan het bestuur een rechtspersoon of natuurlijk persoon aanmerken als school in combinatie met een specifieke cursus die van groot belang is voor de bedrijfsvoering in de betreffende sector en die niet in vergelijkbare kwaliteit en/of tegen vergelijkbare kosten beschikbaar is bij een school als bedoeld in artikel 2 sub a.</text:p>
      <text:p text:style-name="ifm_p_ifm">b.  De aanmerking als school conform sub a beperkt zich nadrukkelijk tot de betreffende sector en de betreffende cursus.</text:p>
      <text:h text:style-name="ifm_p_font.bold_mt.5.08mm_page.keep-with-next_ifm" text:outline-level="2">Artikel<text:s/>5<text:s/>Aanvragen van subsidie</text:h>
      <text:p text:style-name="ifm_p_mt.4.23mm_ifm">1.  De werkgever of de werknemer vraagt subsidie aan via CAS. Indien de werkgever of werknemer geen mogelijkheden heeft om de aanvraag via CAS in te dienen, kan dat schriftelijk.</text:p>
      <text:p text:style-name="ifm_p_mt.3.7mm_ifm">2.  De aanvraag gaat vergezeld van een factuur van de school.</text:p>
      <text:p text:style-name="ifm_p_mt.3.7mm_ifm">3.  De aanvraag wordt niet in behandeling genomen:</text:p>
      <text:p text:style-name="ifm_p_ifm">a.  als deze is ingediend voor de eerste cursusdag;</text:p>
      <text:p text:style-name="ifm_p_ifm">b.  als deze is ingediend twee maanden na de laatste cursusdag. Bepalend is de datum waarop de administrateur de aanvraag ontvangt;</text:p>
      <text:p text:style-name="ifm_p_ifm">c.  als deze betrekking heeft op een cursist die op de eerste cursusdag geen werknemer was in de zin van dit reglement;</text:p>
      <text:p text:style-name="ifm_p_ifm">d.  als deze op het moment dat het subsidieplafond is bereikt nog niet is beoordeeld.</text:p>
      <text:p text:style-name="ifm_p_mt.3.7mm_ifm">4.  De werkgever of de werknemer verklaart door indiening van de aanvraag dat:</text:p>
      <text:p text:style-name="ifm_p_ifm">a.  hij de aanvraag naar waarheid heeft ingevuld;</text:p>
      <text:p text:style-name="ifm_p_ifm">b.  hij akkoord gaat met het controleren van de gegevens door de administratie;</text:p>
      <text:p text:style-name="ifm_p_ifm">c.  hij bekend is en akkoord gaat met de voorwaarden zoals vermeld in dit reglement.</text:p>
      <text:p text:style-name="ifm_p_mt.3.7mm_ifm">5.  Aanvragen kunnen worden ingediend, zolang de middelen dit naar oordeel van het bestuur toelaten.</text:p>
      <text:p text:style-name="ifm_p_mt.3.7mm_ifm">6.  Indien een aanvraag op grond van lid 3 sub d niet in behandeling is genomen, kan deze in het volgende kalenderjaar opnieuw worden ingediend. Een nieuwe aanvraag moet binnen twee maanden na de laatste cursusdag worden ingediend. De nieuwe aanvraag wordt beoordeeld op grond van het dan van toepassing zijnde reglement.</text:p>
      <text:h text:style-name="ifm_p_font.bold_mt.5.08mm_page.keep-with-next_ifm" text:outline-level="2">Artikel<text:s/>6<text:s/>Beoordeling aanvraag en vaststellen subsidiebedrag</text:h>
      <text:p text:style-name="ifm_p_mt.4.23mm_ifm">1.  De administrateur beoordeelt een aanvraag.</text:p>
      <text:p text:style-name="ifm_p_mt.3.7mm_ifm">2.  Een aanvraag betreffende een cursus die uit meerdere modulen bestaat, wordt per module beoordeeld</text:p>
      <text:p text:style-name="ifm_p_mt.3.7mm_ifm">3.  De aanvraag wordt afgewezen als:</text:p>
      <text:p text:style-name="ifm_p_ifm">a.  deze niet aan de in dit reglement genoemde voorwaarden voldoet;</text:p>
      <text:p text:style-name="ifm_p_ifm">b.  deze onvolledig en/of onjuist is en de ontbrekende en/of juiste gegevens zijn niet binnen twee maanden na de laatste cursusdag ontvangen;</text:p>
      <text:p text:style-name="ifm_p_ifm">c.  deze overeenkomsten vertoont met een eerdere aanvraag ten aanzien waarvan oneigenlijk gebruik of misbruik van de regeling en/of andere onregelmatigheden geconstateerd zijn;</text:p>
      <text:p text:style-name="ifm_p_ifm">d.  de indiener van de aanvraag geen medewerking verleent aan de steekproef en een eventueel aanvullend onderzoek als bedoeld in artikel 9 lid 1.</text:p>
      <text:p text:style-name="ifm_p_mt.3.7mm_ifm">4.  Indien en voor zover geen sprake is van de in lid 3 bedoelde omstandigheden, wordt de aanvraag goedgekeurd en wordt het toe te kennen subsidiebedrag vastgesteld. Hierbij is de op de eerste cursusdag geldende subsidie bepalend.</text:p>
      <text:p text:style-name="ifm_p_mt.3.7mm_ifm">5.  De subsidie wordt berekend over het bedrag van de factuur als bedoeld in artikel 5 lid 2:</text:p>
      <text:p text:style-name="ifm_p_ifm">a.  exclusief eventuele BTW als de aanvraag is ingediend door een werkgever;</text:p>
      <text:p text:style-name="ifm_p_ifm">b.  inclusief eventuele BTW als de aanvraag is ingediend door een werknemer.</text:p>
      <text:p text:style-name="ifm_p_mt.3.7mm_ifm">6.  Per werknemer geldt een maximale subsidie per kalenderjaar. Het bestuur stelt op advies van de sectorcommissie dit maximum per sector vast. De actuele gegevens betreffende de maximale subsidie zijn te vinden op www.collandarbeidsmarkt.nl.</text:p>
      <text:p text:style-name="ifm_p_mt.3.7mm_ifm">7.  Om te bepalen of de maximale subsidie is bereikt, geldt de datum van goedkeuring van de aanvraag als peildatum.</text:p>
      <text:p text:style-name="ifm_p_mt.3.7mm_ifm">8.  De administrateur informeert de indiener van de aanvraag schriftelijk over de afwijzing respectievelijk goedkeuring van de aanvraag. Hierbij wordt de reden van afwijzing respectievelijk de hoogte van het toegekende subsidiebedrag vermeld.</text:p>
      <text:h text:style-name="ifm_p_font.bold_mt.5.08mm_page.keep-with-next_ifm" text:outline-level="2">Artikel<text:s/>7<text:s/>Uitbetaling van de subsidie</text:h>
      <text:p text:style-name="ifm_p_mt.4.23mm_ifm">1.  De subsidie wordt uitbetaald na goedkeuring van de aanvraag.</text:p>
      <text:p text:style-name="ifm_p_mt.3.7mm_ifm">2.  De subsidie wordt uitbetaald aan de debiteur die vermeld staat op de factuur als bedoeld in artikel 5 lid 2.</text:p>
      <text:h text:style-name="ifm_p_font.bold_mt.5.08mm_page.keep-with-next_ifm" text:outline-level="2">Artikel<text:s/>8<text:s/>Vereisten aan de factuur</text:h>
      <text:p text:style-name="ifm_p_mt.4.23mm_ifm">1.  De factuur zoals bedoeld in artikel 5 lid 2 dient te voldoen aan de wettelijke vereisten.</text:p>
      <text:p text:style-name="ifm_p_ifm">Daarnaast dienen op de factuur of een gewaarmerkte bijlage vermeld te zijn:</text:p>
      <text:p text:style-name="ifm_p_ifm">a.  de naam van de cursus;</text:p>
      <text:p text:style-name="ifm_p_ifm">b.  de feitelijke cursusdata:</text:p>
      <text:p text:style-name="ifm_p_ifm">c.  de namen van de cursist(en);</text:p>
      <text:h text:style-name="ifm_p_font.bold_mt.5.08mm_page.keep-with-next_ifm" text:outline-level="2">Artikel<text:s/>9<text:s/>Steekproef; extra controles</text:h>
      <text:p text:style-name="ifm_p_mt.4.23mm_ifm">1.  Om te controleren op misbruik of oneigenlijk gebruik van de regeling verricht de administrateur structureel een steekproef. De aan deze steekproef gestelde voorwaarden en vereisten staan vermeld in CAS. De stichting is gerechtigd om naar aanleiding van de resultaten van de steekproef aanvullend onderzoek te (laten) verrichten naar de juistheid van de aanvraag.</text:p>
      <text:p text:style-name="ifm_p_mt.3.7mm_ifm">2.  De indiener van de aanvraag is verplicht om aan de steekproef en een eventueel aanvullend onderzoek mee te werken. Indien deze dit naar oordeel van de administratie niet volledig doet, wordt de aanvraag afgewezen.</text:p>
      <text:p text:style-name="ifm_p_mt.3.7mm_ifm">3.  Tot de resultaten van de steekproef en eventueel het aanvullend onderzoek bekend zijn, wordt een subsidietoekenning voor in behandeling zijnde en nieuwe aanvragen aangehouden.</text:p>
      <text:h text:style-name="ifm_p_font.bold_mt.5.08mm_page.keep-with-next_ifm" text:outline-level="2">Artikel<text:s/>10<text:s/>Oneigenlijk gebruik of misbruik van de regeling</text:h>
      <text:p text:style-name="ifm_p_mt.4.23mm_ifm">1.  Indien op enig moment en op welke wijze dan ook geconstateerd wordt dat sprake is van onregelmatigheden die resulteren in oneigenlijk gebruik of misbruik van de regeling kan het bestuur, na voorafgaand advies van de sectorcommissie, besluiten om:</text:p>
      <text:p text:style-name="ifm_p_ifm">a.  de goedkeuring van de aanvraag en de toekenning van het subsidiebedrag in te trekken of te herzien;</text:p>
      <text:p text:style-name="ifm_p_ifm">b.  de indiener van de aanvraag voor een nader te bepalen periode uit te sluiten van subsidie;</text:p>
      <text:p text:style-name="ifm_p_ifm">c.  cursussen verzorgd door scholen die aantoonbaar meewerken aan een onjuiste aanvraag voor een nader te bepalen periode uit te sluiten van subsidie;</text:p>
      <text:p text:style-name="ifm_p_ifm">d.  een reeds uitbetaalde subsidie terug te vorderen en bovendien gemaakte kosten, zoals maar niet beperkt tot onderzoekskosten, bij de werkgever in rekening te brengen.</text:p>
      <text:h text:style-name="ifm_p_font.bold_mt.5.08mm_page.keep-with-next_ifm" text:outline-level="2">Artikel<text:s/>11<text:s/>Beroep</text:h>
      <text:p text:style-name="ifm_p_mt.4.23mm_ifm">1.  Tegen een op grond van dit reglement genomen besluit kan een belanghebbende in beroep gaan.</text:p>
      <text:p text:style-name="ifm_p_mt.3.7mm_ifm">2.  Het beroep dient binnen twee maanden na dagtekening van de beschikking door middel van een schriftelijk en gemotiveerd beroepschrift te worden ingediend bij het bestuur.</text:p>
      <text:p text:style-name="ifm_p_mt.3.7mm_ifm">3.  Het bestuur delegeert de behandeling van het beroep aan de sectorcommissie. Deze sectorcommissie neemt binnen drie maanden na ontvangst van het beroepschrift door het bestuur een besluit.</text:p>
      <text:p text:style-name="ifm_p_mt.3.7mm_ifm">4.  Tegen een besluit van de sectorcommissie betreffende het beroep is binnen de stichting geen beroep meer mogelijk.</text:p>
      <text:p text:style-name="ifm_p_mt.3.7mm_ifm">5.  Geen beroep is mogelijk indien een aanvraag niet in behandeling is genomen op grond van artikel 5 lid 3b of is afgewezen op grond van artikel 6 lid 3b.</text:p>
      <text:h text:style-name="ifm_p_font.bold_mt.5.08mm_page.keep-with-next_ifm" text:outline-level="2">Artikel<text:s/>12<text:s/>Onvoorziene gevallen</text:h>
      <text:p text:style-name="ifm_p_mt.4.23mm_ifm">In alle gevallen waarin dit reglement niet voorziet, beslist het bestuur.</text:p>
      <text:h text:style-name="ifm_p_font.bold_mt.5.08mm_page.keep-with-next_ifm" text:outline-level="2">Artikel<text:s/>13<text:s/>Citeertitel</text:h>
      <text:p text:style-name="ifm_p_mt.4.23mm_ifm">Dit reglement kan worden aangehaald als Uitkeringsreglement Scholing B-deel cursusgroepen glastuinbouw.’</text:p>
      <text:h text:style-name="ifm_p_font.bold_mt.5.08mm_page.keep-with-next_ifm" text:outline-level="4">24.<text:s/>Uitvoeringsreglement Subsidie T-rijbewijs voor BOL-leerlingen en leerlingen Praktijkleren sector Dierhouderij</text:h>
      <text:p text:style-name="ifm_p_mt.4.23mm_ifm">Artikel 2 komt te luiden:</text:p>
      <text:h text:style-name="ifm_p_font.bold_mt.5.08mm_page.keep-with-next_ifm" text:outline-level="2">‘Artikel<text:s/>2<text:s/>Begripsbepalingen</text:h>
      <text:p text:style-name="ifm_p_mt.4.23mm_indent.-0mm_mleft.0mm_ifm">a. <text:span text:style-name="ifm_span_font.italic_mt.4.23mm_ifm">Werkgever:</text:span></text:p>
      <text:p text:style-name="ifm_p_ifm">1.  De werkgever zoals bedoeld in artikel 1 sub B cao Colland die een onderneming uitoefent waarvan de bedrijfsactiviteiten uitsluitend of in hoofdzaak bestaan uit activiteiten zoals vermeld in artikel 1 sub C lid 8 cao Colland;</text:p>
      <text:p text:style-name="ifm_p_indent.-0mm_mleft.0mm_ifm">b. <text:span text:style-name="ifm_span_font.italic_ifm">BOL-opleiding:</text:span></text:p>
      <text:p text:style-name="ifm_p_indent.0mm_mleft.0mm_ifm">de onderstaande opleidingen in het kader van de beroeps opleidende leerwe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aam opleiding</text:span></text:p>
            </table:table-cell>
            <table:table-cell table:style-name="table.cell.border-top.border-bottom.border-right.padding-top.bottom.pleft.pright">
              <text:p text:style-name="text.cell.7.left"><text:span text:style-name="ifm_span_font.bold_color.ffffff_ifm">CREBO</text:span></text:p>
            </table:table-cell>
          </table:table-row>
        </table:table-header-rows>
        <table:table-row table:style-name="zebra.body.odd">
          <table:table-cell table:style-name="table.cell.border-bottom.border-left.border-right.padding-top.top.pleft.pright">
            <text:p text:style-name="text.cell.7.left">Medewerker veehouderij</text:p>
          </table:table-cell>
          <table:table-cell table:style-name="table.cell.border-bottom.border-right.padding-top.top.pleft.pright">
            <text:p text:style-name="text.cell.7.left">25983</text:p>
          </table:table-cell>
        </table:table-row>
        <table:table-row>
          <table:table-cell table:style-name="table.cell.border-bottom.border-left.border-right.padding-top.top.pleft.pright">
            <text:p text:style-name="text.cell.7.left">Vakbekwaam medewerker veehouderij</text:p>
          </table:table-cell>
          <table:table-cell table:style-name="table.cell.border-bottom.border-right.padding-top.top.pleft.pright">
            <text:p text:style-name="text.cell.7.left">25986</text:p>
          </table:table-cell>
        </table:table-row>
        <table:table-row table:style-name="zebra.body.odd">
          <table:table-cell table:style-name="table.cell.border-bottom.border-left.border-right.padding-top.top.pleft.pright">
            <text:p text:style-name="text.cell.7.left">Vakbekwaam medewerker biologisch-dynamische landbouw</text:p>
          </table:table-cell>
          <table:table-cell table:style-name="table.cell.border-bottom.border-right.padding-top.top.pleft.pright">
            <text:p text:style-name="text.cell.7.left">25987</text:p>
          </table:table-cell>
        </table:table-row>
        <table:table-row>
          <table:table-cell table:style-name="table.cell.border-bottom.border-left.border-right.padding-top.top.pleft.pright">
            <text:p text:style-name="text.cell.7.left">Vakexpert veehouderij</text:p>
          </table:table-cell>
          <table:table-cell table:style-name="table.cell.border-bottom.border-right.padding-top.top.pleft.pright">
            <text:p text:style-name="text.cell.7.left">25990</text:p>
          </table:table-cell>
        </table:table-row>
        <table:table-row table:style-name="zebra.body.odd">
          <table:table-cell table:style-name="table.cell.border-bottom.border-left.border-right.padding-top.top.pleft.pright">
            <text:p text:style-name="text.cell.7.left">Vakexpert biologisch-dynamische landbouw</text:p>
          </table:table-cell>
          <table:table-cell table:style-name="table.cell.border-bottom.border-right.padding-top.top.pleft.pright">
            <text:p text:style-name="text.cell.7.left">25991</text:p>
          </table:table-cell>
        </table:table-row>
        <table:table-row>
          <table:table-cell table:style-name="table.cell.border-bottom.border-left.border-right.padding-top.top.pleft.pright">
            <text:p text:style-name="text.cell.7.left">Assistent plant, dier of groene omgeving</text:p>
          </table:table-cell>
          <table:table-cell table:style-name="table.cell.border-bottom.border-right.padding-top.top.pleft.pright">
            <text:p text:style-name="text.cell.7.left">25746</text:p>
          </table:table-cell>
        </table:table-row>
        <table:table-row table:style-name="zebra.body.odd">
          <table:table-cell table:style-name="table.cell.border-bottom.border-left.border-right.padding-top.top.pleft.pright">
            <text:p text:style-name="text.cell.7.left">Medewerker dierverzorging</text:p>
          </table:table-cell>
          <table:table-cell table:style-name="table.cell.border-bottom.border-right.padding-top.top.pleft.pright">
            <text:p text:style-name="text.cell.7.left">25732</text:p>
          </table:table-cell>
        </table:table-row>
        <table:table-row>
          <table:table-cell table:style-name="table.cell.border-bottom.border-left.border-right.padding-top.top.pleft.pright">
            <text:p text:style-name="text.cell.7.left">Zelfstandig medewerker dierverzorging</text:p>
          </table:table-cell>
          <table:table-cell table:style-name="table.cell.border-bottom.border-right.padding-top.top.pleft.pright">
            <text:p text:style-name="text.cell.7.left">25734</text:p>
          </table:table-cell>
        </table:table-row>
        <table:table-row table:style-name="zebra.body.odd">
          <table:table-cell table:style-name="table.cell.border-bottom.border-left.border-right.padding-top.top.pleft.pright">
            <text:p text:style-name="text.cell.7.left">Vakbekwaam medewerker paardensport en -houderij</text:p>
          </table:table-cell>
          <table:table-cell table:style-name="table.cell.border-bottom.border-right.padding-top.top.pleft.pright">
            <text:p text:style-name="text.cell.7.left">25915</text:p>
          </table:table-cell>
        </table:table-row>
        <table:table-row>
          <table:table-cell table:style-name="table.cell.border-bottom.border-left.border-right.padding-top.top.pleft.pright">
            <text:p text:style-name="text.cell.7.left">Bedrijfsleider paardensport en -houderij</text:p>
          </table:table-cell>
          <table:table-cell table:style-name="table.cell.border-bottom.border-right.padding-top.top.pleft.pright">
            <text:p text:style-name="text.cell.7.left">25916</text:p>
          </table:table-cell>
        </table:table-row>
        <table:table-row table:style-name="zebra.body.odd">
          <table:table-cell table:style-name="table.cell.border-bottom.border-left.border-right.padding-top.top.pleft.pright">
            <text:p text:style-name="text.cell.7.left">Instructeur paardensport en -houderij</text:p>
          </table:table-cell>
          <table:table-cell table:style-name="table.cell.border-bottom.border-right.padding-top.top.pleft.pright">
            <text:p text:style-name="text.cell.7.left">25917</text:p>
          </table:table-cell>
        </table:table-row>
      </table:table>
      <text:p text:style-name="ifm_p_mt.3.7mm_indent.-0mm_mleft.0mm_ifm">c. <text:span text:style-name="ifm_span_font.italic_ifm">Praktijkleren:</text:span></text:p>
      <text:p text:style-name="ifm_p_indent.0mm_mleft.0mm_ifm">opleiding in het kader van Praktijkonderwijs conform artikelen 2.8, 2.29, 2.31 en 2.38 van de Wet op het Voortgezet Onderwijs 2020;</text:p>
      <text:p text:style-name="ifm_p_indent.-0mm_mleft.0mm_ifm">d. <text:span text:style-name="ifm_span_font.italic_ifm">School:</text:span></text:p>
      <text:p text:style-name="ifm_p_indent.0mm_mleft.0mm_ifm">onderwijsinstelling waar de stagiair in het kader van een BOL-opleiding of in het kader van Praktijkleren als student is ingeschreven;</text:p>
      <text:p text:style-name="ifm_p_indent.-0mm_mleft.0mm_ifm">e. <text:span text:style-name="ifm_span_font.italic_ifm">Schooljaar:</text:span></text:p>
      <text:p text:style-name="ifm_p_indent.0mm_mleft.0mm_ifm">het jaar dat start op 1 augustus en loopt tot en met 31 juli van het daaropvolgende jaar;</text:p>
      <text:p text:style-name="ifm_p_indent.-0mm_mleft.0mm_ifm">f. <text:span text:style-name="ifm_span_font.italic_ifm">Kalenderjaar:</text:span></text:p>
      <text:p text:style-name="ifm_p_indent.0mm_mleft.0mm_ifm">het jaar dat loopt van 1 januari tot en met 31 december;</text:p>
      <text:p text:style-name="ifm_p_indent.-0mm_mleft.0mm_ifm">g. <text:span text:style-name="ifm_span_font.italic_ifm">Beschikking:</text:span></text:p>
      <text:p text:style-name="ifm_p_indent.0mm_mleft.0mm_ifm">een besluit op een subsidieaanvraag;</text:p>
      <text:p text:style-name="ifm_p_indent.-0mm_mleft.0mm_ifm">h. <text:span text:style-name="ifm_span_font.italic_ifm">Stagebieder:</text:span></text:p>
      <text:p text:style-name="ifm_p_ifm">1.  de werkgever in de sector Dierhouderij als bedoeld onder a. of;</text:p>
      <text:p text:style-name="ifm_p_ifm">2.  de rechtspersoon of natuurlijke persoon die geen werknemers in dienst heeft en een onderneming uitoefent waarvan de bedrijfsactiviteiten uitsluitend of in hoofdzaak bestaan uit activiteiten zoals bedoeld in artikel 1 sub C lid 8 cao Colland en die de stagiair in het kader van zijn/haar BOL-opleiding of Praktijkonderwijs een stage biedt;</text:p>
      <text:p text:style-name="ifm_p_indent.-0mm_mleft.0mm_ifm">i. <text:span text:style-name="ifm_span_font.italic_ifm">Stagiair BOL-opleiding:</text:span></text:p>
      <text:p text:style-name="ifm_p_indent.0mm_mleft.0mm_ifm">diegene, die stage loopt bij een stagebieder krachtens een stageovereenkomst in het kader van een BOL-opleiding;</text:p>
      <text:p text:style-name="ifm_p_indent.-0mm_mleft.0mm_ifm">j. <text:span text:style-name="ifm_span_font.italic_ifm">Stagiair Praktijkleren:</text:span></text:p>
      <text:p text:style-name="ifm_p_indent.0mm_mleft.0mm_ifm">diegene, die stage loopt bij een stagebieder krachtens een stageovereenkomst in het kader van Praktijkleren;</text:p>
      <text:p text:style-name="ifm_p_indent.-0mm_mleft.0mm_ifm">k. <text:span text:style-name="ifm_span_font.italic_ifm">Opleidingskosten:</text:span></text:p>
      <text:p text:style-name="ifm_p_indent.0mm_mleft.0mm_ifm">de in verband met de opleiding T-rijbewijs betaalde kosten voor theorielessen, praktijklessen, leermiddelen, Eigen Verklaring en examengeld ter hoogte van het maximaal vastgestelde bedrag per subsidieaanvraag;</text:p>
      <text:p text:style-name="ifm_p_indent.-0mm_mleft.0mm_ifm">l. <text:span text:style-name="ifm_span_font.italic_ifm">Aanvrager:</text:span></text:p>
      <text:p text:style-name="ifm_p_indent.0mm_mleft.0mm_ifm">degene die de opleidingskosten heeft gemaakt, te weten de stagiair of een ouder/verzorger van de stagiair;</text:p>
      <text:p text:style-name="ifm_p_indent.-0mm_mleft.0mm_ifm">m. <text:span text:style-name="ifm_span_font.italic_ifm">Duur openstelling subsidieregeling T-rijbewijs BOL of Praktijkleren:</text:span></text:p>
      <text:p text:style-name="ifm_p_indent.0mm_mleft.0mm_ifm">de subsidieregeling is opengesteld met ingang van 1 januari 2021 tot het moment waarop het subsidieplafond is bereikt;</text:p>
      <text:p text:style-name="ifm_p_indent.-0mm_mleft.0mm_ifm">n. <text:span text:style-name="ifm_span_font.italic_ifm">Sectorcommissie:</text:span></text:p>
      <text:p text:style-name="ifm_p_indent.0mm_mleft.0mm_ifm">de door het bestuur ingestelde commissie van werkgevers- en werknemersvertegenwoordigers zoals omschreven in artikel 11 van de statuten voor de sector Dierhouderij;</text:p>
      <text:p text:style-name="ifm_p_indent.-0mm_mleft.0mm_ifm">o. <text:span text:style-name="ifm_span_font.italic_ifm">Digitale loket:</text:span></text:p>
      <text:p text:style-name="ifm_p_indent.0mm_mleft.0mm_ifm">dit is het loket voor het aanvragen van subsidies. Het loket is te vinden op www.collandarbeidsmarkt.nl;</text:p>
      <text:p text:style-name="ifm_p_indent.-0mm_mleft.0mm_ifm">p. <text:span text:style-name="ifm_span_font.italic_ifm">Bestuur:</text:span></text:p>
      <text:p text:style-name="ifm_p_indent.0mm_mleft.0mm_ifm">het bestuur van de stichting Colland Arbeidsmarkt;</text:p>
      <text:p text:style-name="ifm_p_indent.-0mm_mleft.0mm_ifm">q. <text:span text:style-name="ifm_span_font.italic_ifm">Subsidieplafond:</text:span></text:p>
      <text:p text:style-name="ifm_p_indent.0mm_mleft.0mm_ifm">het maximaal budget voor de regeling zoals bepaald door de sectorcommissie;</text:p>
      <text:p text:style-name="ifm_p_indent.-0mm_mleft.0mm_ifm">r. <text:span text:style-name="ifm_span_font.italic_ifm">Subsidie:</text:span></text:p>
      <text:p text:style-name="ifm_p_indent.0mm_mleft.0mm_ifm">tegemoetkoming in de opleidingskosten overeenkomstig dit reglement;</text:p>
      <text:p text:style-name="ifm_p_indent.-0mm_mleft.0mm_ifm">s. <text:span text:style-name="ifm_span_font.italic_ifm">Opleider:</text:span></text:p>
      <text:p text:style-name="ifm_p_indent.0mm_mleft.0mm_ifm">een door het CBR erkend opleidingsinstituut dat beschikt over een voertuig dat is geschouwd en goedgekeurd als examenvoertuig voor het T-rijbewijs;</text:p>
      <text:p text:style-name="ifm_p_indent.-0mm_mleft.0mm_ifm">t. <text:span text:style-name="ifm_span_font.italic_ifm">Administrateur:</text:span></text:p>
      <text:p text:style-name="ifm_p_indent.0mm_mleft.0mm_ifm">de administrateur die in opdracht van en namens het bestuur uitvoering geeft aan de administratie die voortvloeit uit dit reglement;</text:p>
      <text:p text:style-name="ifm_p_indent.-0mm_mleft.0mm_ifm">u. <text:span text:style-name="ifm_span_font.italic_ifm">Statuten:</text:span></text:p>
      <text:p text:style-name="ifm_p_indent.0mm_mleft.0mm_ifm">de statuten van Stichting Colland Arbeidsmarkt;</text:p>
      <text:p text:style-name="ifm_p_indent.-0mm_mleft.0mm_ifm">v. <text:span text:style-name="ifm_span_font.italic_ifm">Fonds:</text:span></text:p>
      <text:p text:style-name="ifm_p_indent.0mm_mleft.0mm_ifm">Stichting Colland Arbeidsmarkt.’</text:p>
      <text:h text:style-name="ifm_p_font.bold_mt.5.08mm_page.keep-with-next_ifm" text:outline-level="4">Artikel<text:s/>3<text:s/>Hoogte en voorwaarden subsidieverstrekking</text:h>
      <text:p text:style-name="ifm_p_mt.4.23mm_ifm">Artikel 3 lid 2 komt te luiden:</text:p>
      <text:p text:style-name="ifm_p_mt.3.7mm_ifm">‘2.  De aanvrager kan in aanmerking komen voor subsidie indien aan de volgende voorwaarden is voldaan:</text:p>
      <text:p text:style-name="ifm_p_ifm">a.  het T-rijbewijs is noodzakelijk voor een in artikel 2 onder b met naam genoemde beroepsopleiding of een opleiding zoals bedoeld in artikel 2 onder c en/of bij de uitvoering van de stage door de stagiair BOL-opleiding of stagiair Praktijkleren bij de stagebieder. Hiervoor moet bij de aanvraag de naam van de opleiding (indien van toepassing: met crebonummer) worden aangegeven;</text:p>
      <text:p text:style-name="ifm_p_ifm">b.  de opleiding T-rijbewijs is gevolgd bij een opleider;</text:p>
      <text:p text:style-name="ifm_p_ifm">c.  de opleiding T-rijbewijs is afgesloten met het behalen van het T-rijbewijs;</text:p>
      <text:p text:style-name="ifm_p_ifm">d.  er is nog niet eerder subsidie op grond van deze of een andere regeling toegekend;</text:p>
      <text:p text:style-name="ifm_p_ifm">e.  het T-rijbewijs is behaald in het schooljaar waarin stage wordt gelopen of het daaraan voorafgaande schooljaar. Bepalend hiervoor is de afgiftedatum van het behaalde T-rijbewijs.’</text:p>
      <text:h text:style-name="ifm_p_font.bold_mt.5.08mm_page.keep-with-next_ifm" text:outline-level="4">Artikel<text:s/>4<text:s/>Aanvragen van subsidie</text:h>
      <text:p text:style-name="ifm_p_mt.4.23mm_ifm">Artikel 4 lid 3 en lid 6 komen te luiden:</text:p>
      <text:p text:style-name="ifm_p_mt.3.7mm_ifm">‘3.  De subsidieaanvraag dient uiterlijk binnen twee maanden na het einde van het schooljaar te zijn ingediend. Bepalend hierbij is de datum waarop de administrateur de aanvraag ontvangt.</text:p>
      <text:p text:style-name="ifm_p_mt.3.7mm_ifm">6.  Indien de aanvraag niet volledig is ingevuld of de gevraagde bijlagen ontbreken, wordt de aanvrager binnen één maand na ontvangst van de subsidieaanvraag verzocht de aanvraag te completeren en aan de administrateur toe te zenden. De administrateur beoordeelt de subsidieaanvraag.’</text:p>
      <text:p text:style-name="ifm_p_mt.3.7mm_ifm">Artikel 7 komt te luiden:</text:p>
      <text:h text:style-name="ifm_p_font.bold_mt.5.08mm_page.keep-with-next_ifm" text:outline-level="2">‘Artikel<text:s/>7<text:s/>Herziening beschikking</text:h>
      <text:p text:style-name="ifm_p_mt.4.23mm_ifm">Een beschikking kan bij nieuwe beschikking worden ingetrokken of herzien indien de door de aanvrager, stagebieder, stagiair of school verstrekte gegevens onjuist of onvolledig blijken te zijn.’</text:p>
      <text:p text:style-name="ifm_p_mt.3.7mm_ifm">De titel van Reglement 26 komt te luiden:</text:p>
      <text:p text:style-name="ifm_p_mt.3.7mm_ifm"><text:span text:style-name="ifm_span_font.bold_ifm">‘26.	Uitvoeringsreglement Individueel ontwikkelbudget Glastuinbouw’</text:span></text:p>
      <text:h text:style-name="ifm_p_font.bold_mt.5.08mm_page.keep-with-next_ifm" text:outline-level="4">Artikel<text:s/>5<text:s/>Aanvragen van subsidie</text:h>
      <text:p text:style-name="ifm_p_mt.4.23mm_ifm">Artikel 5 lid 2 komt te luiden:</text:p>
      <text:p text:style-name="ifm_p_mt.3.7mm_ifm">‘2.  De werknemer die wil deelnemen aan de regeling Individueel ontwikkelbudget kan dit via CAS melden bij de administrateur van het fonds. De subsidie voor een cursus dient te worden aangevraagd middels het door het bestuur goedgekeurd aanvraagformulier.’</text:p>
      <text:h text:style-name="ifm_p_font.bold_mt.5.08mm_page.keep-with-next_ifm" text:outline-level="4">Artikel<text:s/>7<text:s/>Declareren van de cursuskosten</text:h>
      <text:p text:style-name="ifm_p_mt.4.23mm_ifm">Artikel 7 lid 1 komt te luiden:</text:p>
      <text:p text:style-name="ifm_p_mt.3.7mm_ifm">‘1.  Na toekenning van de subsidie conform artikel 6 van dit reglement kan de werknemer de cursuskosten declareren. De subsidie uit het individueel ontwikkelbudget wordt uitbetaald na ontvangst van de factuur van de school en het betaalbewijs van de werknemer. Met betaalbewijs wordt bedoeld het afschrift van de bankrekening van de aanvrager.’</text:p>
      <text:p text:style-name="ifm_p_mt.3.7mm_ifm">
               Dictum<text:s/>
               II<text:s/>
            </text:p>
      <text:p text:style-name="ifm_p_mt.3.7mm_ifm">Dit besluit treedt in werking met ingang van 1 januari 2026 en heeft geen terugwerkende kracht.</text:p>
      <text:p text:style-name="ifm_p_ifm"/>
      <text:p text:style-name="ifm_p_font.italic_mt.3.7mm_ifm">
               ’s-Gravenhage, 
                2 decem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760</text:span><text:tab/>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760</text:span><text:tab/>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 december 2025 tot wijziging van het besluit tot algemeenverbindendverklaring van bepalingen van de collectieve arbeidsovereenkomst voor de Agrarische en aanverwante sectoren inzake Sociaal Fonds Colland Arbeidsmarkt</dc:title>
    <meta:user-defined meta:name="DC.title">Besluit van de Minister van Sociale Zaken en Werkgelegenheid van 2 december 2025 tot wijziging van het besluit tot algemeenverbindendverklaring van bepalingen van de collectieve arbeidsovereenkomst voor de Agrarische en aanverwante sectoren inzake Sociaal Fonds Colland Arbeidsmarkt</meta:user-defined>
    <meta:user-defined meta:name="DCTERMS.W3CDTF/DCTERMS.available">2025-12-0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3776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