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Werken plaatsen, wijzigen, behouden of verwijderen in of bij oppervlaktewater te  Keizersveer 3c 4941TA Raamsdonksve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715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Werken plaatsen, wijzigen, behouden of verwijderen in of bij oppervlaktewater</text:p>
              </text:list-item>
            </text:list>
            <text:p text:style-name="last-al">te Keizersveer 3c 4941TA Raamsdonksv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738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73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73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151</meta:user-defined>
    <meta:user-defined meta:name="DCTERMS.abstract">Omgevingsmelding Astro verplaatsing meerpalen  01-01-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Werken plaatsen, wijzigen, behouden of verwijderen in of bij oppervlaktewater te  Keizersveer 3c 4941TA Raamsdonksveer</meta:user-defined>
    <meta:user-defined meta:name="DCTERMS.W3CDTF/DCTERMS.available">2025-11-04</meta:user-defined>
    <meta:user-defined meta:name="DCTERMS.W3CDTF/OVERHEIDop.jaargang">2025</meta:user-defined>
    <meta:user-defined meta:name="OVERHEIDop.publicationIssue">37738</meta:user-defined>
    <meta:user-defined meta:name="OVERHEIDop.StcrtID/DC.identifier">stcrt-2025-37738</meta:user-defined>
    <meta:user-defined meta:name="OVERHEIDop.versieInformatie"/>
  </office:meta>
</office:document-meta>
</file>