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oktober 2025, kenmerk 2025-3136788/IT2065347, houdende de verlenging van de verleende vrijstelling voor het afleveren van een geneesmiddel zonder handelsvergunning in Nederland vanwege een tekort aan Sotalol HCl Tiofarma 40 mg/4 ml, oplossing voor injectie (RVG 11714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Sotalol HCl Tiofarma 40 mg/4 ml, oplossing voor injectie (RVG 117148)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kenmerk 2025-3124976/IT2081154 (stcrt-2025-307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otalol HCl Tiofarma 40 mg/4 ml, oplossing voor injectie (RVG 11714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otalol HCl Tiofarma 40 mg/4 ml, oplossing voor injectie (RVG 117148),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7 november 2025 en wordt per heden verlengd onder de volgende voorwaarden:</text:p>
      <text:p text:style-name="ifm_p_ifm">•  De toestemming geldt voor de geregistreerde indicaties voor zover om medische redenen niet uitgekomen kan worden met andere in Nederland geregistreerde bètablokker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Sotalol HCl Tiofarma 40 mg/4 ml, oplossing voor injectie (RVG 117148) weer voldoende voorradig zal zijn om in de behoeften van patiënten te kunnen voorzien. Mede op grond daarvan besluit de inspectie dat de vrijstelling vooralsnog wordt verleend tot en met uiterlijk 30 jan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37</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37</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oktober 2025, kenmerk 2025-3136788/IT2065347, houdende de verlenging van de verleende vrijstelling voor het afleveren van een geneesmiddel zonder handelsvergunning in Nederland vanwege een tekort aan Sotalol HCl Tiofarma 40 mg/4 ml, oplossing voor injectie (RVG 11714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7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oktober 2025, kenmerk 2025-3136788/IT2065347, houdende de verlenging van de verleende vrijstelling voor het afleveren van een geneesmiddel zonder handelsvergunning in Nederland vanwege een tekort aan Sotalol HCl Tiofarma 40 mg/4 ml, oplossing voor injectie (RVG 117148)</meta:user-defined>
    <meta:user-defined meta:name="DCTERMS.alternative"/>
    <meta:user-defined meta:name="DCTERMS.W3CDTF/DCTERMS.available">2025-11-04</meta:user-defined>
    <meta:user-defined meta:name="OVERHEIDop.Ruimtelijkplan/OVERHEIDop.bekendmakingBetreffendePlan"/>
  </office:meta>
</office:document-meta>
</file>