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oktober 2025, kenmerk 2025-3136763/IT2065347, houdende de verlenging van de verleende vrijstelling voor het afleveren van een geneesmiddel zonder handelsvergunning in Nederland vanwege een tekort aan Desuric, tabletten 100 mg (RVG 06334)</text:h>
      <text:h text:style-name="ifm_p_font.bold_mt.3.7mm_page.keep-with-next_ifm" text:outline-level="2">Algemeen</text:h>
      <text:p text:style-name="ifm_p_mt.3.7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3.7mm_page.keep-with-next_ifm" text:outline-level="2">Melding en eerder besluit</text:h>
      <text:p text:style-name="ifm_p_mt.3.7mm_ifm">De handelsvergunninghouder Desuric, tabletten 100 mg (RVG 06334)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kenmerk 2025-3124691/IT2065347 (stcrt-2025-307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esuric, tabletten 100 mg (RVG 06334)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 vorige toestemming is uitgebreid naar vergelijkbare geregistreerde geneesmiddelen met dezelfde werkzame stof en toedieningsvorm maar met een andere sterkte, waaronder 50 mg tabletten (kenmerk 2025-3124691/IT2065347 (stcrt-2025-30722).</text:p>
      <text:h text:style-name="ifm_p_font.bold_mt.3.7mm_page.keep-with-next_ifm" text:outline-level="2">Onderzoek van het Meldpunt</text:h>
      <text:p text:style-name="ifm_p_mt.3.7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er nog steeds sprake is van een geneesmiddeltekort in Nederland.</text:p>
      <text:h text:style-name="ifm_p_font.bold_mt.3.7mm_page.keep-with-next_ifm" text:outline-level="2">Verlenging besluit</text:h>
      <text:p text:style-name="ifm_p_mt.3.7mm_ifm">De vrijstelling is verleend tot en met 7 november 2025 en wordt per heden verlengd onder de volgende voorwaarden:</text:p>
      <text:p text:style-name="ifm_p_ifm">•  in nadere afstemming met het CBG is deze vrijstelling van toepassing voor de indicaties: behandeling van jicht, uitsluitend bij volwassen patiënten die allergisch zijn voor allopurinol of bij wie er een contra-indicatie is voor allopurinol, of bij wie allopurinol onvoldoende resultaat of onaanvaardbare bijwerkingen geef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vrijstelling vooralsnog wordt verleend tot en met uiterlijk 31 jan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36</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36</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0 oktober 2025, kenmerk 2025-3136763/IT2065347, houdende de verlenging van de verleende vrijstelling voor het afleveren van een geneesmiddel zonder handelsvergunning in Nederland vanwege een tekort aan Desuric, tabletten 100 mg (RVG 0633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73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oktober 2025, kenmerk 2025-3136763/IT2065347, houdende de verlenging van de verleende vrijstelling voor het afleveren van een geneesmiddel zonder handelsvergunning in Nederland vanwege een tekort aan Desuric, tabletten 100 mg (RVG 06334)</meta:user-defined>
    <meta:user-defined meta:name="DCTERMS.alternative"/>
    <meta:user-defined meta:name="DCTERMS.W3CDTF/DCTERMS.available">2025-11-04</meta:user-defined>
    <meta:user-defined meta:name="OVERHEIDop.Ruimtelijkplan/OVERHEIDop.bekendmakingBetreffendePlan"/>
  </office:meta>
</office:document-meta>
</file>