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8585 Afwijzende beschikking voor een energielaadpunt  verzorgingsplaats Vanenburg, Rijksweg A28 gemeente Put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afwijzende beschikking (beperkingengebiedactiviteit met betrekking tot een weg in beheer bij het Rijk) voor een energielaadpunt als basisvoorziening op verzorgingsplaats Vanenburg langs de rijksweg A28, ter hoogte van km 39,5, in de gemeente Putten.</text:p>
            <text:p text:style-name="common-al">Terinzagelegging </text:p>
            <text:p text:style-name="common-al">De beschikking en bijbehorende stukken liggen vanaf 3 november 2025 zes weken ter inzage bij Rijkswaterstaat Oost-Nederland, Eusebiusbuitensingel 66 in Arnhem. </text:p>
            <text:p text:style-name="common-al">Voor het inzien van de beschikking en bijbehorende stukken dient u telefonisch </text:p>
            <text:p text:style-name="common-al">een afspraak te maken, onder vermelding van zaaknummer RWSZ2025-00008547.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p text:style-name="common-al">Hoe maakt u bezwaar? </text:p>
            <text:p text:style-name="common-al">Om bezwaar te maken moet u, binnen zes weken na de dag waarop dit besluit is bekendgemaakt, een bezwaarschrift indienen. U kunt uw bezwaarschrift, onder vermelding van zaaknummer RWSZ2025-00008547,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7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7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8547</meta:user-defined>
    <meta:user-defined meta:name="DCTERMS.abstract">Vergunningaanvraag OW aanleggen basisvoorziening laden verzorgingsplaats Vanenburg ContrAll Projektrealisatie nabij Putten zsm</meta:user-defined>
    <dc:language>nl</dc:language>
    <meta:user-defined meta:name="OVERHEIDop.locatietype/OVERHEIDop.gebiedsmarkering">Punt</meta:user-defined>
    <meta:user-defined meta:name="OVERHEIDop.locatietype/OVERHEIDop.gebiedsmarkering">Vlak</meta:user-defined>
    <meta:user-defined meta:name="DC.title">Kennisgeving besluit: RWS-2025/28585 Afwijzende beschikking voor een energielaadpunt  verzorgingsplaats Vanenburg, Rijksweg A28 gemeente Putten</meta:user-defined>
    <meta:user-defined meta:name="DCTERMS.W3CDTF/DCTERMS.available">2025-11-03</meta:user-defined>
    <meta:user-defined meta:name="DCTERMS.W3CDTF/OVERHEIDop.jaargang">2025</meta:user-defined>
    <meta:user-defined meta:name="OVERHEIDop.publicationIssue">37733</meta:user-defined>
    <meta:user-defined meta:name="OVERHEIDop.StcrtID/DC.identifier">stcrt-2025-37733</meta:user-defined>
    <meta:user-defined meta:name="OVERHEIDop.versieInformatie"/>
  </office:meta>
</office:document-meta>
</file>