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5/28926 verkeersbesluit voor plaatsen verkeersteken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van Rijkswaterstaat Oost-Nederland maakt, gelet op de Algemene wet bestuursrecht, het volgende bekend. </text:p>
            <text:p text:style-name="common-al">Uit het oogpunt van het verzekeren van de veiligheid en het vlotte verloop van het scheepvaartverkeer, dient de scheepvaart te worden geïnformeerd dat ter hoogte van de langsdammen bij Wamel, Dreumel de recreatievaart ook gebruik dient te maken van de hoofgeul en niet langer van de recreatiegeul/nevengeul. </text:p>
            <text:p text:style-name="common-al">De scheepvaart wordt op de hoogte gebracht van het vorenstaande door de volgende verkeerstekens, conform bijlage 7 van het RPR,</text:p>
            <text:p text:style-name="common-al">1.	te plaatsen op de locaties zoals aangegeven op de bij dit besluit gevoegde kaarten aan de linker- en rechteroever van de Waal ter hoogte van: </text:p>
            <text:p text:style-name="common-al">Langsdam Wamel   </text:p>
            <text:p text:style-name="common-al">	afdeling I RPR, A.1 (In-, uit- of doorvaren verboden) op de volgende locaties:</text:p>
            <text:p text:style-name="common-al">o	linkeroever kmr 911.535, nader aangeduid als Langsdam Wamel, aan de bovenstroomse zijde van de inlaatopening;</text:p>
            <text:p text:style-name="common-al">o	linkeroever kmr 911.630, nader aangeduid als Langsdam Wamel, in de inlaatopening (betonning met A.1-topteken); </text:p>
            <text:p text:style-name="common-al">o	linkeroever kmr 911.730, nader aangeduid als Langsdam Wamel, ter plaatse van de benedenstroomse zijde van de inlaatopening op het uiteinde van de dam;</text:p>
            <text:p text:style-name="common-al">o	linkeroever kmr 912.050, nader aangeduid als Langsdam Wamel, aan de bovenstroomse zijde van de eerste instroomopening;</text:p>
            <text:p text:style-name="common-al">o	linkeroever kmr 912.165, nader aangeduid als Langsdam Wamel, in de eerste instroomopening (betonning met A.1-topteken);</text:p>
            <text:p text:style-name="common-al">o	linkeroever kmr 912.265, nader aangeduid als Langsdam Wamel, aan de benedenstroomse zijde van de eerste instroomopening;</text:p>
            <text:p text:style-name="common-al">o	linkeroever kmr 912.910, nader aangeduid als Langsdam Wamel, aan de bovenstroomse zijde van de tweede instroomopening;</text:p>
            <text:p text:style-name="common-al">o	linkeroever kmr 913.000, nader aangeduid als Langsdam Wamel, in de tweede instroomopening (betonning met A.1-topteken);</text:p>
            <text:p text:style-name="common-al">o	linkeroever kmr 913.055, nader aangeduid als Langsdam Wamel, aan de benedenstroomse zijde van de tweede instroomopening;</text:p>
            <text:p text:style-name="common-al">o	linkeroever kmr 914.675, nader aangeduid als Langsdam Wamel, in de uitlaatopening (betonning met A.1-topteken).</text:p>
            <text:p text:style-name="common-al">	afdeling I RPR, B.1 (verplichting te varen in de richting aangegeven door de pijl) op de volgende locaties:</text:p>
            <text:p text:style-name="common-al">o	linkeroever km 914.675, nader aangeduid als Langsdam Wamel, ter plaatse van de uitlaatopening op het uiteinde van de dam.</text:p>
            <text:p text:style-name="common-al">Langsdam Dreumel</text:p>
            <text:p text:style-name="common-al">	afdeling I RPR, A.1 (In-, uit- of doorvaren verboden) op de volgende locaties:</text:p>
            <text:p text:style-name="common-al">o	linkeroever kmr 915.000, nader aangeduid als Langsdam Dreumel, in de inlaatopening (betonning met A.1-topteken);</text:p>
            <text:p text:style-name="common-al">o	linkeroever kmr 915.565, nader aangeduid als Langsdam Dreumel, aan de bovenstroomse zijde van de eerste instroomopening;</text:p>
            <text:p text:style-name="common-al">o	linkeroever kmr 915.665, nader aangeduid als Langsdam Dreumel, in de eerste instroomopening (betonning met A.1-topteken);</text:p>
            <text:p text:style-name="common-al">o	linkeroever kmr 915.765, nader aangeduid als Langsdam Dreumel, aan de benedenstroomse zijde van de eerste instroomopening;</text:p>
            <text:p text:style-name="common-al">o	linkeroever kmr 917.460, nader aangeduid als Langsdam Dreumel, aan de bovenstroomse zijde van de tweede instroomopening;</text:p>
            <text:p text:style-name="common-al">o	linkeroever kmr 917.565, nader aangeduid als Langsdam Dreumel, in de tweede instroomopening (betonning met A.1-topteken);</text:p>
            <text:p text:style-name="common-al">o	linkeroever kmr 917.655, nader aangeduid als Langsdam Dreumel, aan de benedenstroomse zijde van de tweede instroomopening;</text:p>
            <text:p text:style-name="common-al">o	linkeroever kmr 918.290, nader aangeduid als Langsdam Dreumel, in de uitlaatopening (betonning met A.1-topteken).</text:p>
            <text:p text:style-name="common-al">	afdeling I RPR, B.1 (verplichting te varen in de richting aangegeven door de pijl) op de volgende locaties:</text:p>
            <text:p text:style-name="common-al">o	linkeroever kmr 915.000, nader aangeduid als Langsdam Dreumel ter plaatse van de inlaatopening op het uiteinde van de dam;</text:p>
            <text:p text:style-name="common-al">o	linkeroever km 918.290, nader aangeduid als Langsdam Dreumel, ter plaatse van de uitlaatopening op het uiteinde van de dam.</text:p>
            <text:p text:style-name="common-al">Langsdam Ophemert</text:p>
            <text:p text:style-name="common-al">	afdeling I RPR, A.1 (In-, uit- of doorvaren verboden) op de volgende locaties:</text:p>
            <text:p text:style-name="common-al">o	rechteroever kmr 918.350, nader aangeduid als Langsdam Ophemert, in de inlaatopening (betonning met A.1-topteken);</text:p>
            <text:p text:style-name="common-al">o	rechteroever kmr 920.530, nader aangeduid als Langsdam Ophemert, aan de bovenstroomse zijde van de instroomopening;</text:p>
            <text:p text:style-name="common-al">o	rechteroever kmr 920.600, nader aangeduid als Langsdam Ophemert, in de instroomopening (betonning met A.1-topteken);</text:p>
            <text:p text:style-name="common-al">o	rechteroever kmr 920.690, nader aangeduid als Langsdam Ophemert, aan de benedenstroomse zijde van de instroomopening;</text:p>
            <text:p text:style-name="common-al">o	rechteroever kmr 921.335, nader aangeduid als Langsdam Ophemert, in de uitlaatopening (betonning met A.1-topteken).</text:p>
            <text:p text:style-name="common-al">	afdeling I RPR, B.1 (verplichting te varen in de richting aangegeven door de pijl) op de volgende locaties:</text:p>
            <text:p text:style-name="common-al">o	rechteroever kmr 918.530, nader aangeduid als Langsdam Ophemert, ter plaatse van de inlaatopening op het uiteinde van de dam;</text:p>
            <text:p text:style-name="common-al">o	linkeroever km 921.335, nader aangeduid als Langsdam Ophemert ter plaatse van de uitlaatopening op het uiteinde van de dam.</text:p>
            <text:p text:style-name="common-al">de volgende verkeerstekens te verwijderen:</text:p>
            <text:p text:style-name="common-al">Langsdam Wamel   </text:p>
            <text:p text:style-name="common-al">	afdeling I RPR, B.1 (verplichting te varen in de richting aangegeven door de pijl) op de volgende locatie:</text:p>
            <text:p text:style-name="common-al">o	linkeroever kmr 911.580 nader aangeduid als Langsdam Wamel, in de </text:p>
            <text:p text:style-name="common-al">	inlaatopening.</text:p>
            <text:p text:style-name="common-al">	afdeling I RPR, B.6 (verplichting de vaarsnelheid te beperken zoals is aangegeven (in km/u) op de volgende locatie:</text:p>
            <text:p text:style-name="common-al">o	linkeroever kmr 914.675 nader aangeduid als Langsdam Wamel, ter plaatse van de uitlaatopening, op het uiteinde van de dam. </text:p>
            <text:p text:style-name="common-al">Langsdam Dreumel</text:p>
            <text:p text:style-name="common-al">	afdeling I RPR, B.6 (verplichting de vaarsnelheid te beperken zoals is aangegeven (in km/u) op de volgende locatie:</text:p>
            <text:p text:style-name="common-al">o	linkeroever kmr 918.290, nader aangeduid als Langsdam Dreumel, ter plaatse van de uitlaatopening op het uiteinde van de dam. </text:p>
            <text:p text:style-name="common-al">Langsdam Ophemert</text:p>
            <text:p text:style-name="common-al">-	afdeling I RPR, B.1 (verplichting te varen in de richting aangegeven door de pijl) op de volgende locatie:</text:p>
            <text:p text:style-name="common-al">o	rechteroever kmr 921.405, nader aangeduid als Langsdam Ophemert, in de uitstroomopening.</text:p>
            <text:p text:style-name="common-al">-	afdeling I RPR, B.6 (verplichting de vaarsnelheid te beperken zoals is aangegeven (in km/u) op de volgende locatie:</text:p>
            <text:p text:style-name="common-al">o	rechteroever kmr 918.530, nader aangeduid als Langsdam Ophemert, ter plaatse van de inlaatopening, op het uiteinde van de dam. </text:p>
            <text:p text:style-name="common-al">Terinzagelegging</text:p>
            <text:p text:style-name="common-al">Het verkeersbesluit met bijbehorende kaarten liggen van 3 november 2025 tot en met 15 december 2025 ter inzage bij Rijkswaterstaat Oost-Nederland Eusebiusbuitensingel 66, Arnhem. Voor het fysiek inzien van de stukken kunt u contact opnemen met afdeling Vergunningverlening via het e-mailadres on-vergunningen@rws.nl of telefoonnummer 06 159 528 31. Daarnaast kunt u de stukken digitaal opvragen via e-mailadres ON-Vergunningen@rws.nl, onder vermelding van zaaknummer RWSZ2025-00014674.</text:p>
            <text:p text:style-name="common-al">Het besluit met bijbehorende kaarten is ook beschikbaar op het Rijkswaterstaat publicatieplatform via de website: https://open.rws.nl/ter-inzage/vergunningen. </text:p>
            <text:p text:style-name="common-al">Om bezwaar te maken dient u, binnen zes weken na de dag waarop dit besluit is bekendgemaakt, een bezwaarschrift in te dienen. Het bezwaarschrift moet worden gericht aan de hoofdingenieur-directeur van Rijkswaterstaat Oost-Nederland, ter attentie van het hoofd van de afdeling Werkenpakket, Postbus 2232, 3500 GE Utrecht.</text:p>
            <text:p text:style-name="common-al"> 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7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7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4674</meta:user-defined>
    <meta:user-defined meta:name="DCTERMS.abstract">Aanvraag RWS ON verkeersbesluit Langsdammen en Nevengeulen langs de Waal</meta:user-defined>
    <dc:language>nl</dc:language>
    <meta:user-defined meta:name="OVERHEIDop.locatietype/OVERHEIDop.gebiedsmarkering">Punt</meta:user-defined>
    <meta:user-defined meta:name="DC.title">Kennisgeving besluit: RWS-2025/28926 verkeersbesluit voor plaatsen verkeerstekens</meta:user-defined>
    <meta:user-defined meta:name="DCTERMS.W3CDTF/DCTERMS.available">2025-11-03</meta:user-defined>
    <meta:user-defined meta:name="OVERHEIDop.externeBijlage">RWS_202510_GFO_ZAKEN_108676838_RWS Kaart Wamel ...|exb-2025-39474</meta:user-defined>
    <meta:user-defined meta:name="OVERHEIDop.externeBijlage">RWS_202510_GFO_ZAKEN_108676838_RWS Kaart Opheme...|exb-2025-39475</meta:user-defined>
    <meta:user-defined meta:name="OVERHEIDop.externeBijlage">RWS_202510_GFO_ZAKEN_108676838_RWS Kaart Dreume...|exb-2025-39476</meta:user-defined>
    <meta:user-defined meta:name="OVERHEIDop.externeBijlage">RWS_202510_GFO_ZAKEN_108676838_28926 RWS verkee...|exb-2025-39477</meta:user-defined>
    <meta:user-defined meta:name="DCTERMS.W3CDTF/OVERHEIDop.jaargang">2025</meta:user-defined>
    <meta:user-defined meta:name="OVERHEIDop.publicationIssue">37732</meta:user-defined>
    <meta:user-defined meta:name="OVERHEIDop.StcrtID/DC.identifier">stcrt-2025-37732</meta:user-defined>
    <meta:user-defined meta:name="OVERHEIDop.versieInformatie"/>
  </office:meta>
</office:document-meta>
</file>