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articulieren units Dienstverlening, Schenk &amp; Erfbelasting, OBK en programma management van de directie Particulieren van 1 september 2025 houdende ondermandatering van de bevoegdheden op het terrein van Organisatie en Personeel</text:h>
      <text:p text:style-name="ifm_p_mt.7.4mm_ifm">De Directeur van de units Dienstverlening, Schenk &amp; Erfbelasting, OBK en programma management binnen de directie Particulier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units Dienstverlening, Schenk &amp; Erfbelasting, OBK en programma management binnen de directie Particulieren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units Dienstverlening, Schenk &amp; Erfbelasting, OBK en programma management binnen de directie Particulieren,<text:line-break/>M.<text:s/>K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20</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20</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Particulieren units Dienstverlening, Schenk &amp; Erfbelasting, OBK en programma management van de directie Particulieren van 1 sept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772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7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Particulieren units Dienstverlening, Schenk &amp; Erfbelasting, OBK en programma management van de directie Particulieren van 1 september 2025 houdende ondermandatering van de bevoegdheden op het terrein van Organisatie en Personeel</meta:user-defined>
    <meta:user-defined meta:name="DCTERMS.W3CDTF/DCTERMS.available">2025-11-07</meta:user-defined>
  </office:meta>
</office:document-meta>
</file>