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rie ketens (IH, BBK en S&amp;E) van de directie Particulieren van 24 september 2025 houdende ondermandatering van de bevoegdheden op het terrein van Organisatie en Personeel</text:h>
      <text:p text:style-name="ifm_p_mt.7.4mm_ifm">De Directeur van de drie ketens (IH, BBK en S&amp;E) binnen de directie Particulier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ketenmanagers, teamleiders binnen de ketens IH, BBK en S&amp;E van de directie Particulieren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drie ketens (IH, BBK en S&amp;E) binnen de directie Particulieren,<text:line-break/>J.B.M.H.<text:s/>Bisschoff-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18</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18</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rie ketens (IH, BBK en S&amp;E) van de directie Particulieren van 24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71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7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rie ketens (IH, BBK en S&amp;E) van de directie Particulieren van 24 september 2025 houdende ondermandatering van de bevoegdheden op het terrein van Organisatie en Personeel</meta:user-defined>
    <meta:user-defined meta:name="DCTERMS.W3CDTF/DCTERMS.available">2025-11-07</meta:user-defined>
  </office:meta>
</office:document-meta>
</file>