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articulieren van de unit TBB van de directie Particulieren van 1 augustus 2025 houdende ondermandatering van de bevoegdheden op het terrein van Organisatie en Personeel</text:h>
      <text:p text:style-name="ifm_p_mt.7.4mm_ifm">De directeur van de unit TBB binnen de directie Particulier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unit TBB van de directie Particulieren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unit TBB binnen de directie Particulieren,<text:line-break/>B.H.J.<text:s/>Langer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16</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16</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Particulieren van de unit TBB van de directie Particulieren van 1 augustus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771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Particulieren van de unit TBB van de directie Particulieren van 1 augustus 2025 houdende ondermandatering van de bevoegdheden op het terrein van Organisatie en Personeel</meta:user-defined>
    <meta:user-defined meta:name="DCTERMS.W3CDTF/DCTERMS.available">2025-11-07</meta:user-defined>
  </office:meta>
</office:document-meta>
</file>