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Grondwater, afkomstig van een sanering of ontwatering, lozen op een oppervlaktewaterlichaam te Markweg Rotterdam-Europoort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1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ondwater, afkomstig van een sanering of ontwatering, lozen op een oppervlaktewaterlichaam</text:p>
              </text:list-item>
            </text:list>
            <text:p text:style-name="last-al">te Markweg Rotterdam-Europ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1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71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71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165</meta:user-defined>
    <meta:user-defined meta:name="DCTERMS.abstract">Melding Omgevingsbesluit MVOI grondwater afkomstig van een sanering of ontwatering lozen op een oppervlaktewaterlichaam Rotterdam-Europo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Grondwater, afkomstig van een sanering of ontwatering, lozen op een oppervlaktewaterlichaam te Markweg Rotterdam-Europoort.</meta:user-defined>
    <meta:user-defined meta:name="DCTERMS.W3CDTF/DCTERMS.available">2025-11-03</meta:user-defined>
    <meta:user-defined meta:name="DCTERMS.W3CDTF/OVERHEIDop.jaargang">2025</meta:user-defined>
    <meta:user-defined meta:name="OVERHEIDop.publicationIssue">37712</meta:user-defined>
    <meta:user-defined meta:name="OVERHEIDop.StcrtID/DC.identifier">stcrt-2025-37712</meta:user-defined>
    <meta:user-defined meta:name="OVERHEIDop.versieInformatie"/>
  </office:meta>
</office:document-meta>
</file>