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mantelbuis en buispaal havenlicht Zandkreeksluis Zaak: 2025ALG004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Plaatsen mantelbuis en buispaal t.b.v. havenlicht Zandkreeksluis</text:p>
      <text:p text:style-name="ifm_p_ifm">Locatie: Oosterschelde bij de Zandkreeksluis</text:p>
      <text:p text:style-name="ifm_p_ifm">Activiteit: omgevingsvergunning beperkingengebiedactiviteit oppervlaktewater</text:p>
      <text:p text:style-name="ifm_p_mt.3.7mm_ifm">Aanvraagdatum: 23-01-2025</text:p>
      <text:p text:style-name="ifm_p_ifm">Zaaknummer: 2025ALG0047</text:p>
      <text:p text:style-name="ifm_p_ifm">DSO nummer: 20250123017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770</text:span><text:tab/>31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770</text:span><text:tab/>31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mantelbuis en buispaal havenlicht Zandkreeksluis Zaak: 2025ALG004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37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7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mantelbuis en buispaal havenlicht Zandkreeksluis Zaak: 2025ALG0047, Inspectie Leefomgeving en Transport</meta:user-defined>
    <meta:user-defined meta:name="DCTERMS.W3CDTF/DCTERMS.available">2025-01-31</meta:user-defined>
  </office:meta>
</office:document-meta>
</file>