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68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verlengen wijzigingsvergunning Julianakanaal sluis Born Zaak: 2025ALG0791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hij de volgende aanvraag voor een omgevingsvergunning, waarop de reguliere voorbereidingsprocedure van toepassing is, heeft ontvangen.</text:p>
      <text:p text:style-name="ifm_p_mt.3.7mm_ifm">Omschrijving: Het verlengen van de afgegeven vergunning “tijdelijke werken” in het Julianakanaal van 1-1-2026 tot 1-7-2026 (wijzigingsvergunning)</text:p>
      <text:p text:style-name="ifm_p_ifm">Locatie: Julianakanaal bij sluis Born</text:p>
      <text:p text:style-name="ifm_p_ifm">Activiteit: Omgevingsvergunning beperkingengebiedactiviteit oppervlaktewater en kering.</text:p>
      <text:p text:style-name="ifm_p_mt.3.7mm_ifm">Aanvraagdatum: 24-10-2025</text:p>
      <text:p text:style-name="ifm_p_ifm">Zaaknummer: 2025ALG0791</text:p>
      <text:p text:style-name="ifm_p_ifm">DSO nummer: 2025102401347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 00 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7681</text:span><text:tab/>7 nov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7681</text:span><text:tab/>7 nov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verlengen wijzigingsvergunning Julianakanaal sluis Born Zaak: 2025ALG0791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5-37681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768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verlengen wijzigingsvergunning Julianakanaal sluis Born Zaak: 2025ALG0791, Inspectie Leefomgeving en Transport</meta:user-defined>
    <meta:user-defined meta:name="DCTERMS.W3CDTF/DCTERMS.available">2025-11-07</meta:user-defined>
  </office:meta>
</office:document-meta>
</file>