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inspectie aan de Keerweerbrug nabij de Oosterveldweg te Delfzijl</text:p>
            <text:p text:style-name="common-al">Besluit: verleend</text:p>
            <text:p text:style-name="common-al">Verzonden naar aanvrager op: 30-10-2025</text:p>
            <text:p text:style-name="common-al">Zaaknummer: Z2025-001400</text:p>
            <text:p text:style-name="common-al">DSO nummer: 202510090034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65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65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65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00</meta:user-defined>
    <meta:user-defined meta:name="DCTERMS.abstract">het uitvoeren van inspectie aan de Keerweerbrug nabij de Oosterveldweg te Delfzij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03</meta:user-defined>
    <meta:user-defined meta:name="DCTERMS.W3CDTF/OVERHEIDop.jaargang">2025</meta:user-defined>
    <meta:user-defined meta:name="OVERHEIDop.publicationIssue">37655</meta:user-defined>
    <meta:user-defined meta:name="OVERHEIDop.StcrtID/DC.identifier">stcrt-2025-37655</meta:user-defined>
    <meta:user-defined meta:name="OVERHEIDop.versieInformatie"/>
  </office:meta>
</office:document-meta>
</file>