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objectverlichting Sluis Weurt sluis Heumen Maas-Waalkanaal Zaak: 2025ALG0683,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Maas-Waalkanaal bij sluis Weurt en sluis Heumen, namelijk het aanleggen en behouden van objectverlichting.</text:p>
      <text:p text:style-name="ifm_p_mt.3.7mm_ifm">Het vastgestelde besluit, de aanvraag en de kennisgeving liggen van 10 november 2025 tot 22 dec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683</text:p>
      <text:p text:style-name="ifm_p_ifm">DSO nummer: 2025091600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54</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54</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objectverlichting Sluis Weurt sluis Heumen Maas-Waalkanaal Zaak: 2025ALG068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3765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objectverlichting Sluis Weurt sluis Heumen Maas-Waalkanaal Zaak: 2025ALG0683, Inspectie Leefomgeving en Transport</meta:user-defined>
    <meta:user-defined meta:name="DCTERMS.W3CDTF/DCTERMS.available">2025-11-07</meta:user-defined>
  </office:meta>
</office:document-meta>
</file>