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estaande hekwerk slopen en een nieuw hekwerk plaatsen naar de andere zijde van het spoor t.h.v. de Welplaatweg te Rotterdam. </text:p>
            <text:p text:style-name="common-al">Besluit: verleend</text:p>
            <text:p text:style-name="common-al">Verzonden naar aanvrager op: 28/10/2025</text:p>
            <text:p text:style-name="common-al">Zaaknummer: Z2025-001482</text:p>
            <text:p text:style-name="common-al">DSO nummer: 202510220036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6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82</meta:user-defined>
    <meta:user-defined meta:name="DCTERMS.abstract">het bestaande hekwerk slopen en een nieuw hekwerk plaatsen naar de andere zijde van het spoor t.h.v. de Welplaat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649</meta:user-defined>
    <meta:user-defined meta:name="OVERHEIDop.StcrtID/DC.identifier">stcrt-2025-37649</meta:user-defined>
    <meta:user-defined meta:name="OVERHEIDop.versieInformatie"/>
  </office:meta>
</office:document-meta>
</file>