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mgevingsvergunning Tenaz Energy Netherlands B.V. verandering platform K07-FB-1, boren productieput K07-FB-103, Ministerie van Klimaat en Groene Groei</text:h>
      <text:h text:style-name="ifm_p_font.bold_mt.7.4mm_page.keep-with-next_ifm" text:outline-level="4">Wat is aangevraagd?</text:h>
      <text:p text:style-name="ifm_p_mt.4.23mm_ifm">Op 20 juni 2025 heeft Tenaz Energy Netherlands B.V. te Assen een aanvraag ingediend om een omgevingsvergunning voor het veranderen, aanleggen en exploiteren van een mijnbouwwerk inclusief functioneel ondersteunende activiteiten ingevolge de Omgevingswet en een omgevingsvergunning voor een flora- en fauna- activiteit (soortenbescherming). De aanvraag heeft betrekking op het realiseren van een nieuwe productieput voor aardgaswinning, het aanleggen van leidingen op het bestaande platform en het periodiek onderhoud aan de mijnbouwinstallatie. Bij het Ministerie van Klimaat en Groene Groei is deze aanvraag bekend onder zaaknummer V-92193.</text:p>
      <text:p text:style-name="ifm_p_mt.3.7mm_ifm">De Minister van Klimaat en Groene Groei heeft besloten de omgevingsvergunning te verlenen.</text:p>
      <text:h text:style-name="ifm_p_font.bold_mt.5.08mm_page.keep-with-next_ifm" text:outline-level="4">Om welke werkzaamheden gaat het?</text:h>
      <text:p text:style-name="ifm_p_mt.4.23mm_ifm">Het betreft een aanvraag voor het voornemen voor het aanleggen van een productieput K07-FB-103 met een mobiele mijnbouwinstallatie, het aanleggen van hook-up leidingen op het bestaande platform en een omgevingsvergunning voor het opzettelijk verstoren van de bruinvis tijdens het heien van de conductor. Voor dit onderdeel heeft de Minister advies en instemming van het Ministerie van Landbouw, Visserij, Voedselzekerheid en Natuur gevraagd.</text:p>
      <text:p text:style-name="ifm_p_mt.3.7mm_ifm">De locatie van de boring op het bestaande platform K07-FB-1 is gelegen in de Noordzee op de locatie met de geografische coördinaten 53° 37’ 45.295’’ N en 03° 04’ 3.906’’ E (ETRS89), in blok K07 van de EEZ, ongeveer 125 km ten westnoordwesten van Texel.</text:p>
      <text:h text:style-name="ifm_p_font.bold_mt.5.08mm_page.keep-with-next_ifm" text:outline-level="4">Het besluit</text:h>
      <text:p text:style-name="ifm_p_mt.4.23mm_ifm">De Minister van Klimaat en Groene Groei heeft op 30 oktober 2025 besloten de aangevraagde omgevingsvergunning voor verandering van platform K07-FB-1, de productieboring, de milieubelastende activiteit mijnbouw en de flora- en fauna-activiteit aan Tenaz Energy Netherlands B.V te verlenen.</text:p>
      <text:h text:style-name="ifm_p_font.bold_mt.5.08mm_page.keep-with-next_ifm" text:outline-level="4">Waar kunt u de documenten inzien?</text:h>
      <text:p text:style-name="ifm_p_mt.4.23mm_ifm">De omgevingsvergunning en de andere relevante documenten liggen met ingang van 31 oktober 2025 tot en met 11 december 2025 gedurende zes weken open voor bezwaar ter inzage op de website https://mijnbouwvergunningen.nl, te vinden onder het kopje “Nu ter inzage”.</text:p>
      <text:h text:style-name="ifm_p_font.bold_mt.5.08mm_page.keep-with-next_ifm" text:outline-level="4">Bent u het niet eens met de vergunning?</text:h>
      <text:p text:style-name="ifm_p_mt.4.23mm_ifm">U kunt KGG tot en met 11 december 2025 laten weten dat u het niet eens bent met de vergunning. Tegen deze omgevingsvergunning kan degene wiens belang rechtstreeks bij deze vergunning is betrokken binnen zes weken na de dag van terinzagelegging van deze vergunning een gemotiveerd bezwaarschrift indienen bij de Minister van Klimaat en Groene Groei,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text:p>
      <text:p text:style-name="ifm_p_ifm">Indien u nog vragen heeft, kunt u mailen naar mijnbouwvergunningen@minezk.nl (onder vermelding van “Omgevingsvergunning platform K-07-FB-1 Tenaz, V-921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648</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648</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mgevingsvergunning Tenaz Energy Netherlands B.V. verandering platform K07-FB-1, boren productieput K07-FB-103,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6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definitief besluit omgevingsvergunning Tenaz Energy Netherlands B.V. verandering platform K07-FB-1, boren productieput K07-FB-103, Ministerie van Klimaat en Groene Groei</meta:user-defined>
    <meta:user-defined meta:name="DCTERMS.W3CDTF/DCTERMS.available">2025-10-31</meta:user-defined>
  </office:meta>
</office:document-meta>
</file>