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2" ethyleenleiding onder het havenspoor t.v. de Welplaatweg te Rotterdam.</text:p>
            <text:p text:style-name="common-al">Zaaknummer: Z2025-001496</text:p>
            <text:p text:style-name="common-al">DSO nummer: 202510230049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6</meta:user-defined>
    <meta:user-defined meta:name="DCTERMS.abstract">het vervangen van de bestaande 2" ethyleenleiding onder het havenspoor t.v. de Welplaat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643</meta:user-defined>
    <meta:user-defined meta:name="OVERHEIDop.StcrtID/DC.identifier">stcrt-2025-37643</meta:user-defined>
    <meta:user-defined meta:name="OVERHEIDop.versieInformatie"/>
  </office:meta>
</office:document-meta>
</file>