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Stand-alone abri OV Fiets op station Helmond Brandevoort</text:p>
            <text:p text:style-name="common-al">Zaaknummer: Z2025-001494</text:p>
            <text:p text:style-name="common-al">DSO nummer: 20251023002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4</meta:user-defined>
    <meta:user-defined meta:name="DCTERMS.abstract">het plaatsen van een Stand-alone abri OV Fiets op station Helmond Brand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41</meta:user-defined>
    <meta:user-defined meta:name="OVERHEIDop.StcrtID/DC.identifier">stcrt-2025-37641</meta:user-defined>
    <meta:user-defined meta:name="OVERHEIDop.versieInformatie"/>
  </office:meta>
</office:document-meta>
</file>