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fvalwater, afkomstig van basischemie, lozen op een oppervlaktewaterlichaam-Wateronttrekkingsactiviteit voor industriële toepassingen of voor de openbare drinkwatervoorziening te Visafslagweg 1, 2583DM 's-Gravenhage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0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basischemie, lozen op een oppervlaktewaterlichaam</text:p>
              </text:list-item>
              <text:list-item text:style-override="id1-3-2-1-1-2-2">
                <text:number>-</text:number>
                <text:p text:style-name="al"/>
                <text:p text:style-name="al">Wateronttrekkingsactiviteit voor industriële toepassingen of voor de openbare drinkwatervoorziening</text:p>
              </text:list-item>
            </text:list>
            <text:p text:style-name="common-al">te Visafslagweg 1, 2583DM 's-Gravenhage.</text:p>
            <text:p text:style-name="last-al">De Minister heeft de vergunningaanvraag ontvangen op 29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64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64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64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092</meta:user-defined>
    <meta:user-defined meta:name="DCTERMS.abstract">Omgevingsvergunning  pilotinstallatie realiseren SeaO2  Visafslagweg 1 's-Gravenhag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fvalwater, afkomstig van basischemie, lozen op een oppervlaktewaterlichaam-Wateronttrekkingsactiviteit voor industriële toepassingen of voor de openbare drinkwatervoorziening te Visafslagweg 1, 2583DM 's-Gravenhage</meta:user-defined>
    <meta:user-defined meta:name="DCTERMS.W3CDTF/DCTERMS.available">2025-11-03</meta:user-defined>
    <meta:user-defined meta:name="DCTERMS.W3CDTF/OVERHEIDop.jaargang">2025</meta:user-defined>
    <meta:user-defined meta:name="OVERHEIDop.publicationIssue">37640</meta:user-defined>
    <meta:user-defined meta:name="OVERHEIDop.StcrtID/DC.identifier">stcrt-2025-37640</meta:user-defined>
    <meta:user-defined meta:name="OVERHEIDop.versieInformatie"/>
  </office:meta>
</office:document-meta>
</file>