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dijkverbetering tussen Ravenstein en Lith Rivier de Maas Zaak: 2024ALG1039,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gebruik materieel, objecten, werkwegen en depots in uiterwaard Maasbommel Oost (MBO), Meander de Waarden (MDW) en Lelyzone de Waarden (LDW) in een oppervlaktewaterlichaam de Maas.</text:p>
      <text:h text:style-name="ifm_p_font.bold_mt.5.08mm_page.keep-with-next_ifm" text:outline-level="4">Inzage</text:h>
      <text:p text:style-name="ifm_p_mt.4.23mm_ifm">Het vastgestelde besluit, de aanvraag en de kennisgeving liggen van 31 januari 2025 tot 7 maart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4ALG1039</text:p>
      <text:p text:style-name="ifm_p_ifm">DSO nummer: 20241120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4</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4</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dijkverbetering tussen Ravenstein en Lith Rivier de Maas Zaak: 2024ALG1039,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5-376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dijkverbetering tussen Ravenstein en Lith Rivier de Maas Zaak: 2024ALG1039, Inspectie Leefomgeving en Transport</meta:user-defined>
    <meta:user-defined meta:name="DCTERMS.W3CDTF/DCTERMS.available">2025-01-31</meta:user-defined>
  </office:meta>
</office:document-meta>
</file>