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Bloemheuvel A12 verzorgingsplaats thv Laagerfseweg Wouden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loemenheuvel A12 verzorgingsplaats thv Laagerfseweg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3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88</meta:user-defined>
    <meta:user-defined meta:name="DCTERMS.abstract">Omgevingsmelding ruilen van 2 kadastrale percelen Bloemheuvel A12 Tankstation Advies Laagerfseweg Woudenbe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Bloemheuvel A12 verzorgingsplaats thv Laagerfseweg Woudenberg.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634</meta:user-defined>
    <meta:user-defined meta:name="OVERHEIDop.StcrtID/DC.identifier">stcrt-2025-37634</meta:user-defined>
    <meta:user-defined meta:name="OVERHEIDop.versieInformatie"/>
  </office:meta>
</office:document-meta>
</file>