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20</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Tenaz Energy Netherlands B.V., Autoriteit Nucleaire Veiligheid en Stralingsbescherming</text:h>
      <text:p text:style-name="ifm_p_mt.7.4mm_ifm">Vanaf 12 november 2025 tot en met 24 december 2025 ligt de definitieve vergunning van Tenaz Energy Netherlands B.V. ter inzage. Tot en met 24 december kan beroep tegen de vergunning worden ingesteld.</text:p>
      <text:h text:style-name="ifm_p_font.bold_mt.5.08mm_page.keep-with-next_ifm" text:outline-level="4">Achtergrond van de vergunning</text:h>
      <text:p text:style-name="ifm_p_mt.4.23mm_ifm">Tenaz Energy Netherlands B.V. (voorheen: NAM Offshore B.V.) is voornemens om handelingen uit te voeren voor olie- en gaswinning op mijnbouwinstallaties en mijnbouwwerken. Hierbij zal ook gebruikgemaakt worden van radioactieve stoffen en ioniserende straling uitzendende toestellen. Deze handelingen worden verricht op het Nederlands deel van het continentaal plat en op de locatie van Tenaz Energy Netherlands B.V. gelegen aan Oostoeverweg 10 te Den Helder. Bij de olie- en gaswinning komen van nature voorkomende radionucliden (NORM) mee naar boven. De concentratie NORM is doorgaans zo laag dat dit veilig is voor mensen en de omgeving. Vanwege ophoping van NORM in de installaties, komt de hoeveelheid NORM toch boven de grens die in Nederland is toegestaan zonder vergunning.</text:p>
      <text:p text:style-name="ifm_p_mt.3.7mm_ifm">Voor het gebruik van radioactieve stoffen, ioniserende straling uitzendende toestellen en de hoeveelheid NORM in de installaties heeft Tenaz Energy Netherlands B.V. een vergunning op grond van de Kernenergiewet nodig.</text:p>
      <text:p text:style-name="ifm_p_mt.3.7mm_ifm">De handelingen zijn eerder (op dezelfde locaties) verricht onder de vergunningen met nummer 2006/2690-06, laatstelijk gewijzigd met nummer 2016/0652-04 en nummer 2007/2811-23, laatstelijk gewijzigd met nummer ANVS-PP-2019/0051813-04 aan de NAM. De handelingen worden (op dezelfde al vergunde locaties) met deze nieuwe vergunning aan Tenaz Energy Netherlands B.V. voortgezet.</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Tenaz Energy Netherlands B.V. heeft op 12 september 2024 een aanvraag voor een vergunning ingediend.</text:p>
      <text:p text:style-name="ifm_p_ifm">Op verzoek van het bevoegd gezag is deze aanvraag op 12 maart 2025 en op 18 maart 2025 door de aanvrager nog nader aangevuld.</text:p>
      <text:p text:style-name="ifm_p_mt.3.7mm_ifm">Voor de behandeling van de vergunningaanvraag wordt de uniforme openbare voorbereidingsprocedure van afdeling 3.4 van de Algemene wet bestuursrecht toegepast. Op 28 mei 2025 is mededeling gedaan van de ontwerpvergunning en van de mogelijkheid tot inspraak. De inspraaktermijn liep tot en met 9 juli 2025. In deze periode is één zienswijze ontvangen. De ingediende zienswijze is in de definitieve vergunning verwerkt. 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onder voorwaarden ingestemd.</text:p>
      <text:p text:style-name="ifm_p_mt.3.7mm_ifm">Ten opzichte van de ontwerpvergunning zijn er ter verduidelijking enkele kleine wijzigingen aangebracht.</text:p>
      <text:p text:style-name="ifm_p_ifm">De op de ontwerpvergunning ingebrachte zienswijze heeft geleid tot een verduidelijking van zowel de ontheffing als de reikwijdte van voorschrift III.A.</text:p>
      <text:p text:style-name="ifm_p_mt.3.7mm_ifm">De vergunning is verleend op grond van de artikelen 29 en 34 van de Kernenergiewet en de artikelen 3.4, vierde lid, 3.5 en 3.8, eerst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12 november 2025 tot en met 24 december 2025 inzien op de volgende locaties:</text:p>
      <text:p text:style-name="ifm_p_ifm">•  ANVS, Koningskade 4 te Den Haag. Om de stukken in te zien, kunt u telefonisch een afspraak maken: telefoon 088 – 489 05 00 (bereikbaar op werkdagen van 8.30 uur tot 17.00 uur). Op verzoek zijn de stukken digitaal beschikbaar.</text:p>
      <text:p text:style-name="ifm_p_ifm">•  Gemeente Den Helder, Willemsoord 66 te Den Helder. Om stukken in te zien, kunt u telefonisch een afspraak maken: telefoon 14 0223 (bereikbaar op werkdagen van 8.30 uur tot 17.00 uur).</text:p>
      <text:p text:style-name="ifm_p_ifm">•  Digitaal op de website van de ANVS.</text:p>
      <text:h text:style-name="ifm_p_font.bold_mt.5.08mm_page.keep-with-next_ifm" text:outline-level="4">Hoe kunt u beroep instellen?</text:h>
      <text:p text:style-name="ifm_p_mt.4.23mm_ifm">Beroep tegen dit besluit staat tot en met 24 december 2025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25 december 2025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Tenaz Energy Netherland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620</text:span><text:tab/>12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620</text:span><text:tab/>12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Tenaz Energy Netherlands B.V.,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762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vergunning Tenaz Energy Netherlands B.V., Autoriteit Nucleaire Veiligheid en Stralingsbescherming</meta:user-defined>
    <meta:user-defined meta:name="DCTERMS.W3CDTF/DCTERMS.available">2025-11-12</meta:user-defined>
  </office:meta>
</office:document-meta>
</file>