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94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maken van een open ontgraving ten behoeve van het verwijderen van een kabeltracé, gelegen langs het Lateraalkanaal, aan de linkerzijde van rivier de Maas, tussen km 85,400 en km 85,500 en tussen km 85,600 en km 85,700 te Buggenum (gemeente Leudal</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5469 voor het maken van een open ontgraving ten behoeve van het verwijderen van een kabeltracé, gelegen langs het Lateraalkanaal, aan de linkerzijde van rivier de Maas, tussen km 85,400 en km 85,500 en tussen km 85,600 en km 85,700 te Buggenum (gemeente Leudal</text:p>
            <text:p text:style-name="common-al">
            <text:span text:style-name="nadrukvet">Terinzagelegging</text:span>
          </text:p>
            <text:p text:style-name="common-al">Het besluit, met bijbehorende stukken, is van dinsdag 4 november 2025 tot dinsdag 16 dec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6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6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5469</meta:user-defined>
    <meta:user-defined meta:name="DCTERMS.abstract">Omgevingsvergunning K&amp;L Enexis Netbeheer Dorpsstraat 108 Buggenu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9426</meta:user-defined>
    <meta:user-defined meta:name="DCTERMS.W3CDTF/DCTERMS.available">2025-11-04</meta:user-defined>
    <meta:user-defined meta:name="DCTERMS.W3CDTF/OVERHEIDop.jaargang">2025</meta:user-defined>
    <meta:user-defined meta:name="OVERHEIDop.publicationIssue">37612</meta:user-defined>
    <meta:user-defined meta:name="OVERHEIDop.StcrtID/DC.identifier">stcrt-2025-37612</meta:user-defined>
    <meta:user-defined meta:name="OVERHEIDop.versieInformatie"/>
  </office:meta>
</office:document-meta>
</file>