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4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maken van een open ontgraving ten behoeve van het verwijderen van een kabeltracé, gelegen langs het Lateraalkanaal, aan de linkerzijde van rivier de Maas, tussen km 85,400 en km 85,500 te Buggenum (gemeente Leudal)</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2958 voor het maken van een open ontgraving ten behoeve van het verwijderen van een kabeltracé, gelegen langs het Lateraalkanaal, aan de linkerzijde van rivier de Maas, tussen km 85,400 en km 85,500 te Buggenum (gemeente Leudal).</text:p>
            <text:p text:style-name="common-al">
            <text:span text:style-name="nadrukvet">Terinzagelegging</text:span>
          </text:p>
            <text:p text:style-name="common-al">Het besluit, met bijbehorende stukken, is van dinsdag 4 november 2025 tot dinsdag 16 dec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59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59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958</meta:user-defined>
    <meta:user-defined meta:name="DCTERMS.abstract">Omgevingsvergunning KPN  dijkversterking Dorpsstraat 108 Buggen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9421</meta:user-defined>
    <meta:user-defined meta:name="DCTERMS.W3CDTF/DCTERMS.available">2025-11-04</meta:user-defined>
    <meta:user-defined meta:name="DCTERMS.W3CDTF/OVERHEIDop.jaargang">2025</meta:user-defined>
    <meta:user-defined meta:name="OVERHEIDop.externeBijlage">RWS_202510_GFO_ZAKEN_108669885_ow verwijderen k...|exb-2025-39371</meta:user-defined>
    <meta:user-defined meta:name="OVERHEIDop.externeBijlage">RWS_202509_GFO_ZAKEN_108669885_OT-PR0725004573|exb-2025-39372</meta:user-defined>
    <meta:user-defined meta:name="OVERHEIDop.externeBijlage">RWS_202508_GFO_ZAKEN_108669885_Samenvatting 000|exb-2025-39373</meta:user-defined>
    <meta:user-defined meta:name="OVERHEIDop.publicationIssue">37593</meta:user-defined>
    <meta:user-defined meta:name="OVERHEIDop.StcrtID/DC.identifier">stcrt-2025-37593</meta:user-defined>
    <meta:user-defined meta:name="OVERHEIDop.versieInformatie"/>
  </office:meta>
</office:document-meta>
</file>