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94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3806 voor het behouden en onderhouden van een historische veertrap en een aangelegd grondlichaam waarin de veertrap is geplaatst op de locatie Urmond in het cluster Meers-Maasband-Urmond, van het project Grensmaas, aan de rechterzijde van de rivier de Maas, ter hoogte van km 37,400 in de gemeente Stein.</text:p>
            <text:p text:style-name="common-al">
            <text:span text:style-name="nadrukvet">Terinzagelegging</text:span>
          </text:p>
            <text:p text:style-name="common-al">Het besluit, met bijbehorende stukken, is van dinsdag 4 november 2025 tot dinsdag 16 dec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9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59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59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806</meta:user-defined>
    <meta:user-defined meta:name="DCTERMS.abstract">Omgevingsvergunning Historische veertrap Urmond gem Stein nabij De Bath Urmond 01-0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9422</meta:user-defined>
    <meta:user-defined meta:name="DCTERMS.W3CDTF/DCTERMS.available">2025-11-04</meta:user-defined>
    <meta:user-defined meta:name="DCTERMS.W3CDTF/OVERHEIDop.jaargang">2025</meta:user-defined>
    <meta:user-defined meta:name="OVERHEIDop.externeBijlage">RWS_202510_GFO_ZAKEN_108673241_vergunning aanle...|exb-2025-39367</meta:user-defined>
    <meta:user-defined meta:name="OVERHEIDop.externeBijlage">RWS_202509_GFO_ZAKEN_108673241_Bijlage - hydrau...|exb-2025-39368</meta:user-defined>
    <meta:user-defined meta:name="OVERHEIDop.externeBijlage">RWS_202509_GFO_ZAKEN_108673241_Bijlage - tekeni...|exb-2025-39369</meta:user-defined>
    <meta:user-defined meta:name="OVERHEIDop.externeBijlage">RWS_202509_GFO_ZAKEN_108673241_Samenvatting 000|exb-2025-39370</meta:user-defined>
    <meta:user-defined meta:name="OVERHEIDop.publicationIssue">37592</meta:user-defined>
    <meta:user-defined meta:name="OVERHEIDop.StcrtID/DC.identifier">stcrt-2025-37592</meta:user-defined>
    <meta:user-defined meta:name="OVERHEIDop.versieInformatie"/>
  </office:meta>
</office:document-meta>
</file>