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78</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Besluit houdende wijziging van de Beleidsregel prestatiebeschrijvingen voor extramurale diëtetiek met kenmerk BR/REG-26104 in verband met het uitbreiden van de reikwijdte van de regelgeving extramurale diëtetiek in het kader van diëtetiek binnen de ketenzorg – WB/REG-2026-04
   </text:h>
      <text:p text:style-name="ifm_p_font.italic_mt.7.4mm_ifm">WB/REG-2026-04</text:p>
      <text:p text:style-name="ifm_p_font.italic_ifm">Vastgesteld op 21 oktober 2025</text:p>
      <text:p text:style-name="ifm_p_mt.3.7mm_ifm">De Nederlandse Zorgautoriteit,</text:p>
      <text:p text:style-name="ifm_p_mt.3.7mm_ifm"><text:span text:style-name="ifm_span_font.italic_ifm">Overwegende dat:</text:span></text:p>
      <text:p text:style-name="ifm_p_ifm">–  Diëtetiek binnen de ketenzorg (gecoördineerde, multidisciplinaire zorg voor een specifieke aandoening, op basis van de relevante zorgstandaard) wordt geschaard onder ‘zorg zoals huisartsen plegen te bieden’;</text:p>
      <text:p text:style-name="ifm_p_ifm">–  zorg zoals huisartsen die plegen te bieden, formeel geen deel uitmaakt van de reikwijdte van de regelgeving extramurale diëtetiek;</text:p>
      <text:p text:style-name="ifm_p_ifm">–  de prestatiebeschrijvingen extramurale diëtetiek met bijbehorende voorwaarden wel worden gehanteerd wanneer diëtetiek binnen de ketenzorg separaat wordt bekostigd;</text:p>
      <text:p text:style-name="ifm_p_ifm">–  daarom de reikwijdte van de regelgeving extramurale diëtetiek moet worden uitgebreid;</text:p>
      <text:p text:style-name="ifm_p_mt.3.7mm_ifm"><text:span text:style-name="ifm_span_font.italic_ifm">Gelet op:</text:span></text:p>
      <text:p text:style-name="ifm_p_ifm">•  artikel 57, eerste lid, onder b en c, van de Wet marktordening gezondheidszorg (Wmg);</text:p>
      <text:p text:style-name="ifm_p_ifm">•  de Beleidsregel prestatiebeschrijvingen voor extramurale diëtetiek met kenmerk BR/REG-26104;</text:p>
      <text:p text:style-name="ifm_p_ifm">•  de Prestatiebeschrijvingbeschikking extramurale diëtetiek met kenmerk TB/REG-26604-01;</text:p>
      <text:p text:style-name="ifm_p_ifm">•  de Regeling paramedische zorg met kenmerk NR/REG-2620;</text:p>
      <text:p text:style-name="ifm_p_mt.3.7mm_indent.0mm_ifm"><text:span text:style-name="ifm_span_font.italic_ifm">Besluit:</text:span></text:p>
      <text:h text:style-name="ifm_p_font.bold_mt.5.08mm_page.keep-with-next_ifm" text:outline-level="2">ARTIKEL<text:s/>I<text:s/></text:h>
      <text:p text:style-name="ifm_p_font.roman_mt.4.23mm_ifm">In artikel 2 van de Beleidsregel prestatiebeschrijvingen voor extramurale diëtetiek met kenmerk BR/REG-26104, wordt in artikel 2, na ‘Deze beleidsregel is van toepassing op diëtistische zorg als omschreven bij of krachtens de Zorgverzekeringswet (Zvw);’, een zinssnede toegevoegd luidend:</text:p>
      <text:section text:style-name="ifm_sect_mleft.5.1mm_ifm" text:name="d15e78">
        <text:p text:style-name="ifm_p_ifm">Tevens is deze beleidsregel van toepassing op diëtetiek binnen de ketenzorg (gecoördineerde, multidisciplinaire zorg voor een specifieke aandoening op basis van de relevante zorgstandaard) als omschreven bij of krachtens de Zvw.</text:p>
      </text:section>
      <text:h text:style-name="ifm_p_font.bold_mt.5.08mm_page.keep-with-next_ifm" text:outline-level="2">ARTIKEL<text:s/>II<text:s/></text:h>
      <text:p text:style-name="ifm_p_mt.4.23mm_ifm">Dit besluit treedt in werking met ingang van 1 januari 2026.</text:p>
      <text:p text:style-name="ifm_p_mt.3.7mm_ifm">Ingevolge artikel 5, aanhef en onder e, van de Bekendmakingswet, zal dit besluit in de Staatscourant worden geplaatst. Dit besluit ligt ter inzage bij de NZa en is te raadplegen op www.nza.nl.</text:p>
      <text:p text:style-name="ifm_p_font.italic_mt.3.7mm_ifm">Nederlandse Zorgautoriteit,<text:line-break/>K.<text:s/>Raaijmakers<text:line-break/>plv. voorzitter Raad van Bestuur</text:p>
      <text:h text:style-name="ifm_p_font.bold_mt.5.08mm_page.break-before_ifm" text:outline-level="3">TOELICHTING</text:h>
      <text:p text:style-name="ifm_p_mt.4.23mm_ifm">Conform de duiding van het Zorginstituut (voorheen CVZ) wordt de dieetadvisering (nu genaamd ‘diëtetiek’) binnen de ketenzorg geschaard onder artikel 2.4 Besluit zorgverzekering ofwel ‘geneeskundige zorg zoals huisartsen die plegen te bieden’. Dit geldt voor zowel de diëtetiek binnen de ketenzorg die integraal wordt bekostigd (via declaratie van 4xxx-codes) als de separate bekostiging van diëtetiek als onderdeel van ketenzorg (via declaratie van 63xx-codes, naast de declaratie van O&amp;I-prestaties (voorheen koptarief/GEZ-module).</text:p>
      <text:p text:style-name="ifm_p_mt.3.7mm_ifm">De separate declaratie van de diëtetiek in het kader van ketenzorg wordt daarbij in rekening gebracht op grond van de regelgeving extramurale diëtetiek, terwijl de reikwijdte hier officieel geen ruimte voor biedt. Deze beperkt zich namelijk tot diëtistische zorg zoals omschreven bij of krachtens de Zvw ofwel artikel 2.6 Besluit zorgverzekering. Om de bestaande praktijk ook formeel mogelijk te maken is besloten de reikwijdte van de regelgeving hierop aan te p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578</text:span><text:tab/>6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578</text:span><text:tab/>6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houdende wijziging van de Beleidsregel prestatiebeschrijvingen voor extramurale diëtetiek met kenmerk BR/REG-26104 in verband met het uitbreiden van de reikwijdte van de regelgeving extramurale diëtetiek in het kader van diëtetiek binnen de ketenzorg – WB/REG-2026-04</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3757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57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sluit houdende wijziging van de Beleidsregel prestatiebeschrijvingen voor extramurale diëtetiek met kenmerk BR/REG-26104 in verband met het uitbreiden van de reikwijdte van de regelgeving extramurale diëtetiek in het kader van diëtetiek binnen de ketenzorg – WB/REG-2026-04</meta:user-defined>
    <meta:user-defined meta:name="DCTERMS.W3CDTF/DCTERMS.available">2025-11-06</meta:user-defined>
  </office:meta>
</office:document-meta>
</file>