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en te Koningin Astrid Boulevard 46 2202 BE Noor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1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en</text:p>
              </text:list-item>
            </text:list>
            <text:p text:style-name="common-al">te Koningin Astrid Boulevard 46 2202 BE Noordwijk.</text:p>
            <text:p text:style-name="last-al">De Minister heeft de vergunningaanvraag ontvangen op 28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57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57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57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113</meta:user-defined>
    <meta:user-defined meta:name="DCTERMS.abstract">Omgevingsvergunning van den Berg Horeca Noordwijk constructie seizoensgebonden muur van LegioBlocks Bries Beach Club 01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en te Koningin Astrid Boulevard 46 2202 BE Noordwijk</meta:user-defined>
    <meta:user-defined meta:name="DCTERMS.W3CDTF/DCTERMS.available">2025-11-03</meta:user-defined>
    <meta:user-defined meta:name="DCTERMS.W3CDTF/OVERHEIDop.jaargang">2025</meta:user-defined>
    <meta:user-defined meta:name="OVERHEIDop.publicationIssue">37571</meta:user-defined>
    <meta:user-defined meta:name="OVERHEIDop.StcrtID/DC.identifier">stcrt-2025-37571</meta:user-defined>
    <meta:user-defined meta:name="OVERHEIDop.versieInformatie"/>
  </office:meta>
</office:document-meta>
</file>