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5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verlenging algemeenverbindendverklaring van cao-bepalingen</text:h>
      <text:p text:style-name="ifm_p_font.italic_mt.7.4mm_ifm">Recreatie</text:p>
      <text:p text:style-name="ifm_p_mt.3.7mm_ifm">De Minister van Sociale Zaken en Werkgelegenheid,</text:p>
      <text:p text:style-name="ifm_p_mt.3.7mm_ifm">Gelet op artikel 2, eerste lid en artikel 4a, derde lid, van de Wet op het algemeen verbindend en het onverbindend verklaren van bepalingen van collectieve arbeidsovereenkomsten;</text:p>
      <text:p text:style-name="ifm_p_mt.3.7mm_indent.0mm_ifm">Maakt bekend:</text:p>
      <text:p text:style-name="ifm_p_ifm">1.  dat door alle partijen bij de collectieve arbeidsovereenkomst Recreatie een verzoek is ingediend tot verlenging van de algemeenverbindendverklaring van bepalingen van deze collectieve arbeidsovereenkomst (Stcrt. 2024, nr. 22680, laatstelijk gewijzigd bij besluit van Stcrt. 2025, nr. 15904) voor de periode van 1 januari 2026 tot en met 31 december 2026;</text:p>
      <text:p text:style-name="ifm_p_ifm">2.  dat geen tervisielegging van dit verzoek om verlenging van avv plaatsvindt;</text:p>
      <text:p text:style-name="ifm_p_ifm">3.  dat tegen dit verzoek ingebrachte bedenkingen niet zullen worden gehonoreerd;</text:p>
      <text:p text:style-name="ifm_p_ifm">4.  dat reeds verleende dispensaties van het avv-besluit dat wordt verlengd automatisch door zullen lopen gedurende de periode van verlenging en dat nieuwe verzoeken om dispensatie van avv niet zullen worden gehonoreerd.</text:p>
      <text:p text:style-name="ifm_p_mt.3.7mm_ifm">Inlichtingen terzake van dit verzoek kunnen worden verkregen onder tel.nr. 070-333 5298.</text:p>
      <text:p text:style-name="ifm_p_font.italic_mt.3.7mm_ifm">
                  ’s-Gravenhage,
                   30 okto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557</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557</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verlenging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37557</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5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verlenging algemeenverbindendverklaring van cao-bepalingen</meta:user-defined>
    <meta:user-defined meta:name="DCTERMS.W3CDTF/DCTERMS.available">2025-11-03</meta:user-defined>
  </office:meta>
</office:document-meta>
</file>