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ouw &amp; Infra 2025/2027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Bouw &amp; Infra een verzoek is ingediend tot algemeenverbindendverklaring van gewijzigde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25 november 2025;</text:p>
      <text:p text:style-name="ifm_p_ifm">3.  dat de op het verzoek betrekking hebbende stukken digitaal zijn te raadplegen op https://www.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30 okto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556</text:span><text:tab/>3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556</text:span><text:tab/>3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755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55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03</meta:user-defined>
  </office:meta>
</office:document-meta>
</file>