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ing van de vloeren op de tramhalte Vaartsche Rijn te Utrecht</text:p>
            <text:p text:style-name="common-al">Zaaknummer: Z2025-001442</text:p>
            <text:p text:style-name="common-al">DSO nummer: 202510150053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540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5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540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442</meta:user-defined>
    <meta:user-defined meta:name="DCTERMS.abstract">het vervanging van de vloeren op de tramhalte Vaartsche Rijn te Ut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37540</meta:user-defined>
    <meta:user-defined meta:name="OVERHEIDop.StcrtID/DC.identifier">stcrt-2025-37540</meta:user-defined>
    <meta:user-defined meta:name="OVERHEIDop.versieInformatie"/>
  </office:meta>
</office:document-meta>
</file>