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mstenraderweg 6422PM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0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mstenraderweg 6422PM Heer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35</meta:user-defined>
    <meta:user-defined meta:name="DCTERMS.abstract">Omgevingsmelding Circet Nederland horizontaal gestuurde boring  onder de A76  Imstenraderweg Heer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Imstenraderweg 6422PM Heerl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507</meta:user-defined>
    <meta:user-defined meta:name="OVERHEIDop.StcrtID/DC.identifier">stcrt-2025-37507</meta:user-defined>
    <meta:user-defined meta:name="OVERHEIDop.versieInformatie"/>
  </office:meta>
</office:document-meta>
</file>