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28986 het tijdelijk plaatsen van een steiger, linkeroever Nederrijn in gemeente Ov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wateractiviteit</text:p>
            <text:p text:style-name="common-al">Dit betreft een omgevingsvergunning beperkingengebiedactiviteit met betrekking tot een oppervlaktewater in beheer bij het Rijk voor het plaatsen van een tijdelijke steiger voor de intocht van Sinterklaas aan de linkeroever van de Nederrijn ter hoogte van kmr. 892 in de gemeente Overbetuwe.</text:p>
            <text:p text:style-name="common-al">Terinzagelegging </text:p>
            <text:p text:style-name="common-al">De vergunning met bijbehorende stukken liggen vanaf 31 oktober 2025 zes weken ter inzage bij Rijkswaterstaat Oost-Nederland, Eusebiusbuitensingel 66 in Arnhem.</text:p>
            <text:p text:style-name="common-al">Voor het inzien van de vergunning met bijbehorende stukken dient u telefonisch een afspraak te maken, onder vermelding van zaaknummer </text:p>
            <text:p text:style-name="common-al">RWSZ2025- 00011287.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50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50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1287</meta:user-defined>
    <meta:user-defined meta:name="DCTERMS.abstract">Omgevingsvergunning particulier Sinterklaas in en uittocht Driel 2025 16-11-2025 tm 06-12-2025</meta:user-defined>
    <dc:language>nl</dc:language>
    <meta:user-defined meta:name="OVERHEIDop.locatietype/OVERHEIDop.gebiedsmarkering">Vlak</meta:user-defined>
    <meta:user-defined meta:name="OVERHEIDop.locatietype/OVERHEIDop.gebiedsmarkering">Punt</meta:user-defined>
    <meta:user-defined meta:name="DC.title">Kennisgeving besluit: RWS-2025/28986 het tijdelijk plaatsen van een steiger, linkeroever Nederrijn in gemeente Overbetuwe</meta:user-defined>
    <meta:user-defined meta:name="DCTERMS.W3CDTF/DCTERMS.available">2025-10-31</meta:user-defined>
    <meta:user-defined meta:name="DCTERMS.W3CDTF/OVERHEIDop.jaargang">2025</meta:user-defined>
    <meta:user-defined meta:name="OVERHEIDop.externeBijlage">RWS_202510_GFO_ZAKEN_108663284_RWSZ2025-0001128...|exb-2025-39321</meta:user-defined>
    <meta:user-defined meta:name="OVERHEIDop.externeBijlage">RWS_202510_GFO_ZAKEN_108663284_Bijlage 4, Docum...|exb-2025-39322</meta:user-defined>
    <meta:user-defined meta:name="OVERHEIDop.externeBijlage">RWS_202510_GFO_ZAKEN_108663284_Bijlage 3, Docum...|exb-2025-39323</meta:user-defined>
    <meta:user-defined meta:name="OVERHEIDop.externeBijlage">RWS_202510_GFO_ZAKEN_108663284_Bijlage 2, Docum...|exb-2025-39324</meta:user-defined>
    <meta:user-defined meta:name="OVERHEIDop.publicationIssue">37506</meta:user-defined>
    <meta:user-defined meta:name="OVERHEIDop.StcrtID/DC.identifier">stcrt-2025-37506</meta:user-defined>
    <meta:user-defined meta:name="OVERHEIDop.versieInformatie"/>
  </office:meta>
</office:document-meta>
</file>