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8</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januari 2025, kenmerk 4040977-1077990-GMT houdende wijziging van de Regeling zorgverzekering in verband met de tijdelijke opname van de geneesmiddelen avalglucosidase alfa en cipaglucosidase alfa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wordt als volgt gewijzigd:</text:p>
      <text:p text:style-name="ifm_p_mt.3.7mm_ifm">1.<text:s/>Onderdeel 53 komt te luiden:</text:p>
      <text:section text:style-name="ifm_sect_mleft.5.1mm_ifm" text:name="d15e55">
        <text:p text:style-name="ifm_p_ifm">53.  Avalglucosidase alfa, voor zover verstrekt als intraveneuze injectie in het kader van geneeskundige behandelingen, met uitzondering van de toepassing tot 1 februari 2030 bij de behandeling van volwassenen met op latere leeftijd gemanifesteerde ziekte van Pompe (zure α-glucosidase [GAA] -deficiëntie).</text:p>
      </text:section>
      <text:p text:style-name="ifm_p_mt.3.7mm_ifm">2.<text:s/>Onderdeel 70 komt te luiden:</text:p>
      <text:section text:style-name="ifm_sect_mleft.5.1mm_ifm" text:name="d15e62">
        <text:p text:style-name="ifm_p_ifm">70.  Cipaglucosidase alfa, voor zover verstrekt in het kader van geneeskundige behandelingen, met uitzondering van de toepassing tot 1 februari 2030 bij de behandeling van volwassenen met op latere leeftijd gemanifesteerde ziekte van Pompe (zure α-glucosidase [GAA] -deficiëntie).</text:p>
      </text:section>
      <text:h text:style-name="ifm_p_font.bold_mt.5.08mm_page.keep-with-next_ifm" text:outline-level="2">ARTIKEL<text:s/>II<text:s/></text:h>
      <text:p text:style-name="ifm_p_mt.4.23mm_ifm">Deze regeling treedt in werking met ingang van 1 februari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zijn de geneesmiddelen avalglucosidase alfa (merknaam: Nexviadyme) en cipaglucosidase alfa (merknaam: Pombiliti) bij de behandeling van volwassenen met op latere leeftijd gemanifesteerde ziekte van Pompe (zure α-glucosidase [GAA] -deficiëntie) tijdelijk opgenomen in het basispakket vanaf 1 februari 2025 tot 1 februari 2030.</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 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Avalglucosidase alfa en cipaglucosidase alfa</text:h>
      <text:h text:style-name="ifm_p_font.italic_mt.4.23mm_page.keep-with-next_ifm" text:outline-level="4">Toepassing van de sluis</text:h>
      <text:p text:style-name="ifm_p_mt.3.7mm_ifm">De geneesmiddelen avalglucosidase alfa (merknaam Nexviadyme) en cipaglucosidase alfa (merknaam Pombiliti) zijn op respectievelijk 25 december 2021 (Stcrt. 2021, 50460) en 15 maart 2023 (Stcrt. 2023, 8134) in de sluis geplaatst voor zover verstrekt in het kader van geneeskundige behandelingen, met als gevolg dat deze middelen zijn uitgezonderd van het basispakket.</text:p>
      <text:p text:style-name="ifm_p_mt.3.7mm_ifm">Aanleiding voor de plaatsing in de sluis was dat het Committee for Medicinal Products for Human Use (CHMP) op 11 november 2021 een positieve opinie had gegeven over toelating tot de Europese markt van avalglucosidase alfa voor langdurige enzymvervangingstherapie bij patiënten met de ziekte van Pompe en op 15 december 2022 van cipaglucosidase alfa voor zover verstrekt in combinatie met de enzymstabilisator miglustat voor de behandeling van volwassenen met op latere leeftijd gemanifesteerde ziekte van Pompe. De Europese Commissie heeft op respectievelijk 24 juni 2022 en 20 maart 2023 een handelsvergunning afgegeven voor avalglucosidase alfa en cipaglucosidase alfa voor de betreffende indicaties.</text:p>
      <text:h text:style-name="ifm_p_font.italic_mt.3.7mm_page.keep-with-next_ifm" text:outline-level="4">Opheffing sluis</text:h>
      <text:p text:style-name="ifm_p_mt.3.7mm_ifm">Het Zorginstituut heeft op 30 mei 2024 geadviseerd over de opname van avalglucosidase alfa en op 22 juli 2024 over de opname van cipaglucosidase alfa voor bovenstaande indicaties. In de adviezen is het Zorginstituut tot de conclusie gekomen dat avalglucosidase alfa en cipaglucosidase alfa voor bovengenoemde indicaties voldoen aan het wettelijk criterium ‘stand van de wetenschap en praktijk’. Het Zorginstituut adviseerde om avalglucosidase alfa en cipaglucosidase alfa op te nemen in het basispakket, mits prijsonderhandeling resulteert in een lagere prijs en daardoor gunstigere kosteneffectiviteit op basis van de maximale referentiewaarde van € 80.000 euro per QALY. Het Zorginstituut adviseerde prijsonderhandelingen voor de verschillende geneesmiddelen voor de ziekte van Pompe (avalglucosidase alfa, cipaglucosidase alfa en alglucosidase alfa) op hetzelfde moment te voeren. Alglucosidase alfa maakt al deel uit van het basispakket.</text:p>
      <text:p text:style-name="ifm_p_mt.3.7mm_ifm">Op basis van het Zorginstituut advies heeft Zorgverzekeraars Nederland voor de hierna genoemde looptijd, afdoende decentrale afspraken gemaakt met de leveranciers van de geneesmiddelen voor de ziekte van Pompe om tijdelijk de financiële risico’s van de toepassing van de geneesmiddelen bij de behandeling van volwassen patiënten met op latere leeftijd gemanifesteerde ziekte van Pompe te kunnen afdekken. De financiële afspraken zijn van kracht met ingang van 1 februari 2025 en lopen tot 1 februari 2030. Daarmee kunnen avalglucosidase alfa en cipaglucosidase alfa gedurende de looptijd van de decentrale afspraken toegankelijk zijn voor deze patiënten. Met deze wijziging van de Rzv is geregeld dat avalglucosidase alfa en cipaglucosidase alfa voor genoemde indicaties in de periode van 1 februari 2025 tot 1 februari 2030 deel uitmaken van het basispakke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48</text:span><text:tab/>2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48</text:span><text:tab/>2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januari 2025, kenmerk 4040977-1077990-GMT houdende wijziging van de Regeling zorgverzekering in verband met de tijdelijke opname van de geneesmiddelen avalglucosidase alfa en cipaglucosidase alfa in het basispakk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37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3 januari 2025, kenmerk 4040977-1077990-GMT houdende wijziging van de Regeling zorgverzekering in verband met de tijdelijke opname van de geneesmiddelen avalglucosidase alfa en cipaglucosidase alfa in het basispakket</meta:user-defined>
    <meta:user-defined meta:name="DCTERMS.W3CDTF/DCTERMS.available">2025-01-28</meta:user-defined>
  </office:meta>
</office:document-meta>
</file>