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italic_mt.7.4mm_page.keep-with-next_ifm" style:family="paragraph" style:name="ifm_p_font.bold-italic_mt.7.4mm_page.keep-with-next_ifm" style:parent-style-name="Basis">
      <style:paragraph-properties fo:margin-top="7.4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7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Vermilion Energy B.V., Aanleggen en exploiteren van een mijnbouwwerk te Geesbrug, Ministerie van Klimaat en Groene Groei</text:h>
      <text:h text:style-name="ifm_p_font.bold-italic_mt.7.4mm_page.keep-with-next_ifm" text:outline-level="3">Wat is aangevraagd?</text:h>
      <text:p text:style-name="ifm_p_mt.3.7mm_ifm">Op 23 mei 2025 heeft Vermilion Energy B.V. te Harlingen een aanvraag ingediend om een omgevingsvergunning ingevolge de Omgevingswet. Dit voor het aanleggen en exploiteren van een mijnbouwwerk inclusief functioneel ondersteunende activiteiten. De aanvraag heeft betrekking op de bestaande mijnbouwlocatie Geesbrug te Coevorden, op het perceel kadastraal ingedeeld als gemeente Oosterhesselen, sectie B, nummers 8403, 8404 en 8405. Bij het Ministerie van Klimaat en Groene Groei is deze aanvraag bekend onder zaaknummer V-90178.</text:p>
      <text:p text:style-name="ifm_p_mt.3.7mm_ifm">De Minister van Klimaat en Groene Groei heeft besloten de omgevingsvergunning te verlenen.</text:p>
      <text:h text:style-name="ifm_p_font.bold-italic_mt.3.7mm_page.keep-with-next_ifm" text:outline-level="3">Om welke werkzaamheden gaat het?</text:h>
      <text:p text:style-name="ifm_p_mt.3.7mm_ifm">Het betreft een aanvraag voor het uitvoeren van vier diepboringen welke in twee boorcampagnes uitgevoerd worden. Tevens het in gebruik nemen van de nieuwe putten en het verhogen van de dagelijkse gasproductie.</text:p>
      <text:h text:style-name="ifm_p_font.bold-italic_mt.3.7mm_page.keep-with-next_ifm" text:outline-level="3">Het besluit</text:h>
      <text:p text:style-name="ifm_p_mt.3.7mm_ifm">De Minister van Klimaat en Groene Groei heeft op 29 oktober 2025 besloten de aangevraagde omgevingsvergunning voor het aanleggen en exploiteren van een mijnbouwwerk inclusief functioneel ondersteunende activiteiten te verlenen.</text:p>
      <text:p text:style-name="ifm_p_ifm">KGG geeft hiermee toestemming voor het uitvoeren van vier diepboringen in twee campagnes en het verhogen van de gasproductie op de mijnbouwlocatie Geesbrug.</text:p>
      <text:h text:style-name="ifm_p_font.bold-italic_mt.3.7mm_page.keep-with-next_ifm" text:outline-level="3">Waar kunt u de documenten inzien?</text:h>
      <text:p text:style-name="ifm_p_mt.3.7mm_ifm">Het besluit, de vergunningaanvraag en bijbehorende stukken zijn te lezen via www.mijnbouwvergunningen.nl onder “Nu ter inzage”.</text:p>
      <text:h text:style-name="ifm_p_font.bold-italic_mt.3.7mm_page.keep-with-next_ifm" text:outline-level="3">Bent u het niet eens met de vergunning?  </text:h>
      <text:p text:style-name="ifm_p_mt.3.7mm_ifm">Tegen deze omgevingsvergunning kan tot 10 december 2025 door degene wiens belang rechtstreeks bij dit besluit betrokken is een gemotiveerd bezwaarschrift ingediend worden. Dit bij de Minister van Klimaat en Groene Groei, directie Wetgeving en Juridische Zaken, Postbus 20401, 2500 EK Den Haag.</text:p>
      <text:h text:style-name="ifm_p_font.bold-italic_mt.3.7mm_page.keep-with-next_ifm" text:outline-level="3">Wilt u meer weten?</text:h>
      <text:p text:style-name="ifm_p_mt.3.7mm_ifm">Voor meer informatie over de procedure verwijzen wij u naar www.mijnbouwvergunningen.nl.</text:p>
      <text:p text:style-name="ifm_p_ifm">Indien u nog vragen heeft, kunt u mailen naar mijnbouwvergunningen@minezk.nl (onder vermelding van ‘Omgevingsvergunning Geesbrug, V-901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475</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475</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Vermilion Energy B.V., Aanleggen en exploiteren van een mijnbouwwerk te Geesbru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4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omgevingsvergunning Vermilion Energy B.V., Aanleggen en exploiteren van een mijnbouwwerk te Geesbrug, Ministerie van Klimaat en Groene Groei</meta:user-defined>
    <meta:user-defined meta:name="DCTERMS.W3CDTF/DCTERMS.available">2025-10-30</meta:user-defined>
  </office:meta>
</office:document-meta>
</file>