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71</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van het archief van de Directie Regionale Zaken Zuid van het Ministerie van Landbouw, Natuur en Voedselkwaliteit 2004 – 2011, d.d. 28 oktober 2025</text:h>
      <text:p text:style-name="ifm_p_font.italic_mt.7.4mm_ifm">Inventaris 2.11.43</text:p>
      <text:p text:style-name="ifm_p_mt.3.7mm_ifm">De Minister van Landbouw, Visserij, Voedselzekerheid en Natuur,</text:p>
      <text:p text:style-name="ifm_p_mt.3.7mm_ifm">Gelet op artikel 15, eerste lid onder a en onder c, van de Archiefwet 1995 en artikel 10 van het Archiefbesluit 1995;</text:p>
      <text:p text:style-name="ifm_p_mt.3.7mm_indent.0mm_ifm">Besluit:</text:p>
      <text:h text:style-name="ifm_p_font.bold_mt.5.08mm_page.keep-with-next_ifm" text:outline-level="2">Artikel<text:s/>1<text:s/></text:h>
      <text:p text:style-name="ifm_p_mt.4.23mm_ifm">Met het oog op de eerbiediging van de persoonlijke levenssfeer als bedoeld in artikel 15, eerste lid onder a, van de Archiefwet 1995,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text:span></text:p>
            </table:table-cell>
          </table:table-row>
        </table:table-header-rows>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1-1-2086</text:p>
          </table:table-cell>
        </table:table-row>
        <table:table-row>
          <table:table-cell table:style-name="table.cell.border-bottom.border-left.border-right.padding-top.top.pleft.pright">
            <text:p text:style-name="text.cell.7.left">195</text:p>
          </table:table-cell>
          <table:table-cell table:style-name="table.cell.border-bottom.border-right.padding-top.top.pleft.pright">
            <text:p text:style-name="text.cell.7.left">1-1-2086</text:p>
          </table:table-cell>
        </table:table-row>
        <table:table-row table:style-name="zebra.body.odd">
          <table:table-cell table:style-name="table.cell.border-bottom.border-left.border-right.padding-top.top.pleft.pright">
            <text:p text:style-name="text.cell.7.left">196</text:p>
          </table:table-cell>
          <table:table-cell table:style-name="table.cell.border-bottom.border-right.padding-top.top.pleft.pright">
            <text:p text:style-name="text.cell.7.left">1-1-2086</text:p>
          </table:table-cell>
        </table:table-row>
      </table:table>
      <text:h text:style-name="ifm_p_font.bold_mt.5.08mm_page.keep-with-next_ifm" text:outline-level="2">Artikel<text:s/>2<text:s/></text:h>
      <text:p text:style-name="ifm_p_mt.4.23mm_ifm">De beperkingen gesteld aan de openbaarheid van de archiefbescheiden geborgen onder de inventarisnummers genoemd in artikel 1, vervallen op het moment dat een verzoeker ten genoegen van de algemene rijksarchivaris heeft aangetoond dat de persoon op wie dat inventarisnummer betrekking heeft, is overleden. De beperkingen gesteld aan de openbaarheid genoemd in artikel 1 vervalt als de inhoud van het inventarisnummer betrekking heeft op de verzoeker zelf.</text:p>
      <text:h text:style-name="ifm_p_font.bold_mt.5.08mm_page.keep-with-next_ifm" text:outline-level="2">Artikel<text:s/>3<text:s/></text:h>
      <text:p text:style-name="ifm_p_mt.4.23mm_ifm">Raadpleging van de archiefbescheiden geborgen onder het inventarisnummer genoemd in artikel 1 is tot het moment van openbaarwording slechts mogelijk na voorafgaande schriftelijke toestemming van de algemene rijksarchivaris.</text:p>
      <text:p text:style-name="ifm_p_ifm">De rijksarchivaris kan aan zijn toestemming voorwaarden verbinden.</text:p>
      <text:h text:style-name="ifm_p_font.bold_mt.5.08mm_page.keep-with-next_ifm" text:outline-level="2">Artikel<text:s/>4<text:s/></text:h>
      <text:p text:style-name="ifm_p_mt.4.23mm_ifm">Het vervaardigen van reproducties van de archiefbescheiden geborgen onder het inventarisnummer genoemd in artikel 1 is tot het moment van openbaarwording slechts mogelijk met toestemming van de algemene rijksarchivaris. Deze kan aan zijn toestemming voorwaarden verbinden.</text:p>
      <text:h text:style-name="ifm_p_font.bold_mt.5.08mm_page.keep-with-next_ifm" text:outline-level="2">Artikel<text:s/>5<text:s/></text:h>
      <text:p text:style-name="ifm_p_mt.4.23mm_ifm">Dit besluit treedt in werking met de ingang van de dag na datum van uitgifte van de Staatscourant waarin het wordt geplaatst. Dit besluit wordt overeenkomstig artikel 10 van het Archiefbesluit 1995 als bijlage gevoegd bij de Verklaring van Overbrenging van het archief Directie Regionale Zaken Zuid van het Ministerie van Landbouw, Visserij, Voedselzekerheid en Natuur.</text:p>
      <text:p text:style-name="ifm_p_font.italic_mt.3.7mm_ifm">De Minister van Landbouw, Visserij, Voedselzekerheid en Natuur,<text:line-break/>Namens deze:<text:line-break/><text:line-break/>P. de<text:s/>Kam<text:line-break/>Plaatsvervangend secretaris-generaal</text:p>
      <text:p text:style-name="ifm_p_font.italic_mt.3.7mm_ifm">
                   28 oktober 2025
               </text:p>
      <text:p text:style-name="ifm_p_mt.3.7mm_ifm">Tegen dit besluit kan een belanghebbende binnen zes weken waarop dit is gekend gemaakt is een bezwaarschrift indienen. Het bezwaarschrift moet door de indiener zijn ondertekend en bevat tenminste zijn naam en adres, de dagtekening, een omschrijving van het besluit waartegen het bezwaar is gericht en de gronden waarop het bezwaar rust. Dit bezwaarschrift moet worden gericht aan: De Minister van Landbouw, Visserij, Voedselzekerheid en Natuur, directie Wetgeving en Juridische Zaken, Postbus 20401, 2500 EK Den Haag.</text:p>
      <text:h text:style-name="ifm_p_font.bold_mt.5.08mm_page.break-before_ifm" text:outline-level="3">TOELICHTING</text:h>
      <text:p text:style-name="ifm_p_mt.4.23mm_ifm">Het advies van het Nationaal Archief is na toezending ook voorgelegd aan de rijksarchivaris van Noord-Brabant. Uiteindelijk is na deze voorlegging besloten om van het advies van het Nationaal Archief iets af te wijken omdat bij nadere bestudering de genoemde inventarisnummers medische gegevens bleken te bevatten, waaronder besmettingsgevallen met Q-koorts. Dit bleek niet uit de inventarisomschrijvingen waardoor het Nationaal Archief hier geen rekening mee heeft kunnen houden in zijn advies. Er is dus om inhoudelijke redenen afgeweken van het advies van het Nationaal Archief van 3 juni 2025 met het kenmerk 52158574.</text:p>
      <text:p text:style-name="ifm_p_mt.3.7mm_ifm">Na publicatie in de Staatscourant wordt het archief van Directie Regionale Zaken Zuid met deze beperkende bepaling openbaarheid formeel overgedragen aan het Brabants Historisch Informatie Centrum in Den Bosch.</text:p>
      <text:p text:style-name="ifm_p_mt.3.7mm_ifm">Met het oog op de eerbiediging van de persoonlijke levenssfeer zijn de inventarisnummers genoemd in dit besluit in artikel 1 uitgezonderd van openbaarheid (op grond van artikel 15 lid 1 sub a Archiefwet 1995). Deze beperkende bepaling is van kracht tot 1 januari in het opvolgende jaar gerekend 75 jaar na het afsluitjaar van het betreffende inventarisnum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471</text:span><text:tab/>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471</text:span><text:tab/>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 van het archief van de Directie Regionale Zaken Zuid van het Ministerie van Landbouw, Natuur en Voedselkwaliteit 2004 – 2011, d.d. 28 oktober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747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4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van het archief van de Directie Regionale Zaken Zuid van het Ministerie van Landbouw, Natuur en Voedselkwaliteit 2004 – 2011, d.d. 28 oktober 2025</meta:user-defined>
    <meta:user-defined meta:name="DCTERMS.alternative"/>
    <meta:user-defined meta:name="DCTERMS.W3CDTF/OVERHEIDop.datumOndertekening">2025-10-28</meta:user-defined>
    <meta:user-defined meta:name="DCTERMS.W3CDTF/DCTERMS.available">2025-11-06</meta:user-defined>
    <meta:user-defined meta:name="OVERHEIDop.Ruimtelijkplan/OVERHEIDop.bekendmakingBetreffendePlan"/>
  </office:meta>
</office:document-meta>
</file>