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activiteiten dan het leggen van kabels en leidingen in het beperkingengebied van een Rijkswe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plaatsen en in stand houden van ANPR camera’s met bijbehorende apparatuur langs Rijksweg 12 (A12) Li ter hoogte van km 60,3 en km 60,0 in de gemeente Utrecht en langs Rijksweg 12 (A12) Re ter hoogte van km 49,9 in de gemeente Woerden.</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van Connection Systems B.V. om een vergunning op grond van de Omgevingswet.</text:p>
            <text:p text:style-name="common-al"> </text:p>
            <text:p text:style-name="common-al">De aanvraag met zaaknummer RWSZ2025-00013745, betreft het plaatsen en in stand houden van ANPR camera’s met bijbehorende apparatuur langs Rijksweg 12 (A12) Li ter hoogte van km 60,3 en km 60,0 in de gemeente Utrecht en langs Rijksweg 12 (A12) Re ter hoogte van km 49,9 in de gemeente Woerden.</text:p>
            <text:p text:style-name="common-al"/>
            <text:p text:style-name="common-al">
            <text:span text:style-name="nadrukvet">Terinzagelegging</text:span>
          </text:p>
            <text:p text:style-name="common-al">Het besluit, met bijbehorende stukken, is van 31 oktober 2025 tot 15 december 2025 in te zien via het Rijkswaterstaat Publicatie Platform: <text:a xlink:href="https://open.rws.nl/ter-inzage/" xlink:type="simple">https://open.rws.nl/ter-inzage/</text:a>. Ook liggen deze stukken tijdens kantooruren, op afspraak, ter inzage op het volgende adres: Rijkswaterstaat Midden-Nederland Griffioenlaan 2 3526 LA te Utrecht.</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254462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 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25446220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 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7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747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747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13745</meta:user-defined>
    <meta:user-defined meta:name="DCTERMS.abstract">Omgevingsvergunning monteren camerasystemen Connection Systems A12 Utrecht en Harmelen 01-10-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andere activiteiten dan het leggen van kabels en leidingen in het beperkingengebied van een Rijksweg</meta:user-defined>
    <meta:user-defined meta:name="DCTERMS.W3CDTF/DCTERMS.available">2025-10-31</meta:user-defined>
    <meta:user-defined meta:name="OVERHEIDop.externeBijlage">RWS_202510_GFO_ZAKEN_108672935_Publ. Samenvatting|exb-2025-39276</meta:user-defined>
    <meta:user-defined meta:name="OVERHEIDop.externeBijlage">RWS_202510_GFO_ZAKEN_108672935_Publ. RWS -20250...|exb-2025-39277</meta:user-defined>
    <meta:user-defined meta:name="OVERHEIDop.externeBijlage">RWS_202510_GFO_ZAKEN_108672935_Publ. Nedal_Tech...|exb-2025-39278</meta:user-defined>
    <meta:user-defined meta:name="OVERHEIDop.externeBijlage">RWS_202510_GFO_ZAKEN_108672935_Publ. SCL kast -...|exb-2025-39279</meta:user-defined>
    <meta:user-defined meta:name="OVERHEIDop.externeBijlage">RWS_202510_GFO_ZAKEN_108672935_Publ. RWS_voorwa...|exb-2025-39280</meta:user-defined>
    <meta:user-defined meta:name="OVERHEIDop.externeBijlage">RWS_202510_GFO_ZAKEN_108672935_Publ. PN2K-550A+...|exb-2025-39281</meta:user-defined>
    <meta:user-defined meta:name="OVERHEIDop.externeBijlage">RWS_202510_GFO_ZAKEN_108672935_Publ. RWS - Eise...|exb-2025-39282</meta:user-defined>
    <meta:user-defined meta:name="OVERHEIDop.externeBijlage">RWS_202510_GFO_ZAKEN_108672935_Publ. STAKA_RH40...|exb-2025-39283</meta:user-defined>
    <meta:user-defined meta:name="OVERHEIDop.externeBijlage">RWS_202510_GFO_ZAKEN_108672935_Publ. RWS 2025-2...|exb-2025-39284</meta:user-defined>
    <meta:user-defined meta:name="DCTERMS.W3CDTF/OVERHEIDop.jaargang">2025</meta:user-defined>
    <meta:user-defined meta:name="OVERHEIDop.publicationIssue">37470</meta:user-defined>
    <meta:user-defined meta:name="OVERHEIDop.StcrtID/DC.identifier">stcrt-2025-37470</meta:user-defined>
    <meta:user-defined meta:name="OVERHEIDop.versieInformatie"/>
  </office:meta>
</office:document-meta>
</file>