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kruising Amsterdam-Rijnkanaal met de 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0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kruising Amsterdam-Rijnkanaal met de W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5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4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4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025</meta:user-defined>
    <meta:user-defined meta:name="DCTERMS.abstract">Omgevingsmelding Tebezo verwijderen bestaande lichtopstand en aanbrengen leunpaal en havenma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kruising Amsterdam-Rijnkanaal met de W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37453</meta:user-defined>
    <meta:user-defined meta:name="OVERHEIDop.StcrtID/DC.identifier">stcrt-2025-37453</meta:user-defined>
    <meta:user-defined meta:name="OVERHEIDop.versieInformatie"/>
  </office:meta>
</office:document-meta>
</file>