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ANPR-camera’s aan een portaal en plaatsen en in stand houden van systeemkasten langs Rijksweg 28 (A28) ter hoogte van km 10,15 Li en Re in de gemeente Soest</text:span>.</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van Connection Systems B.V. om een vergunning op grond van de Omgevingswet.</text:p>
            <text:p text:style-name="common-al"> </text:p>
            <text:p text:style-name="common-al">De aanvraag met zaaknummer RWSZ2025-00013740, betreft het plaatsen en in stand houden van ANPR-camera’s aan een portaal en plaatsen en in stand houden van systeemkasten langs Rijksweg 28 (A28) ter hoogte van km 10,15 Li en Re in de gemeente Soest.</text:p>
            <text:p text:style-name="common-al"/>
            <text:p text:style-name="common-al">
            <text:span text:style-name="nadrukvet">Terinzagelegging</text:span>
          </text:p>
            <text:p text:style-name="common-al">Het besluit, met bijbehorende stukken, is van 31 oktober 2025 tot 15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text:span text:style-name="nadrukvet"> </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
            <text:span text:style-name="nadrukvet">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3740</meta:user-defined>
    <meta:user-defined meta:name="DCTERMS.abstract">Omgevingsvergunning Connection Systems langs A28 te Soesterberg beide kanten ANPR-camerasystemen monteren 15-1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DCTERMS.W3CDTF/DCTERMS.available">2025-10-31</meta:user-defined>
    <meta:user-defined meta:name="OVERHEIDop.externeBijlage">RWS_202510_GFO_ZAKEN_108672927_Publ. RWS 2025-2...|exb-2025-39251</meta:user-defined>
    <meta:user-defined meta:name="OVERHEIDop.externeBijlage">RWS_202510_GFO_ZAKEN_108672927_Publ. Samenvatting|exb-2025-39252</meta:user-defined>
    <meta:user-defined meta:name="OVERHEIDop.externeBijlage">RWS_202510_GFO_ZAKEN_108672927_Publ. SCL kast -...|exb-2025-39253</meta:user-defined>
    <meta:user-defined meta:name="OVERHEIDop.externeBijlage">RWS_202510_GFO_ZAKEN_108672927_Publ. PN2K-548 -...|exb-2025-39254</meta:user-defined>
    <meta:user-defined meta:name="DCTERMS.W3CDTF/OVERHEIDop.jaargang">2025</meta:user-defined>
    <meta:user-defined meta:name="OVERHEIDop.publicationIssue">37450</meta:user-defined>
    <meta:user-defined meta:name="OVERHEIDop.StcrtID/DC.identifier">stcrt-2025-37450</meta:user-defined>
    <meta:user-defined meta:name="OVERHEIDop.versieInformatie"/>
  </office:meta>
</office:document-meta>
</file>