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8558 voor aanleg en behoud bouwwerken rechteroever van de Lek, gemeente Vijfheerenlan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5/28558 voor het aanleggen en behouden van bouwwerken (twee gesloten bodemenergie-systemen) aan de rechteroever van de Lek nabij kilometerraai (kmr) 947.000 in de gemeente Vijfheerenlanden.</text:p>
            <text:p text:style-name="common-al">Terinzagelegging </text:p>
            <text:p text:style-name="common-al">De vergunning met bijbehorende stukken liggen vanaf 31 oktober 2025 zes weken ter inzage bij Rijkswaterstaat Oost-Nederland, Eusebiusbuitensingel 66 in Arnhem.</text:p>
            <text:p text:style-name="common-al">Voor het inzien van de vergunning met bijbehorende stukken dient u telefonisch een afspraak te maken, onder vermelding van zaaknummer RWSZ2025-00014118.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3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43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43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4118</meta:user-defined>
    <meta:user-defined meta:name="DCTERMS.abstract">Omgevingsvergunning Luinstra Bodemenergie aanleg 2 Gesloten bodem energiesysteem VBWW Ossenwaard 03-11-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8558 voor aanleg en behoud bouwwerken rechteroever van de Lek, gemeente Vijfheerenlanden</meta:user-defined>
    <meta:user-defined meta:name="DCTERMS.W3CDTF/DCTERMS.available">2025-10-31</meta:user-defined>
    <meta:user-defined meta:name="DCTERMS.W3CDTF/OVERHEIDop.jaargang">2025</meta:user-defined>
    <meta:user-defined meta:name="OVERHEIDop.externeBijlage">RWS_202510_GFO_ZAKEN_108674654_Luinstra vergunn...|exb-2025-39242</meta:user-defined>
    <meta:user-defined meta:name="OVERHEIDop.externeBijlage">RWS_202510_GFO_ZAKEN_108674654_28558 Luinstra b...|exb-2025-39243</meta:user-defined>
    <meta:user-defined meta:name="OVERHEIDop.publicationIssue">37439</meta:user-defined>
    <meta:user-defined meta:name="OVERHEIDop.StcrtID/DC.identifier">stcrt-2025-37439</meta:user-defined>
    <meta:user-defined meta:name="OVERHEIDop.versieInformatie"/>
  </office:meta>
</office:document-meta>
</file>