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NR. RWS-2025/287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5669 betreft de wijziging van de vergunning Omgevingswet met zaaknummer RWSZ2025-00012903 voor het maximaal 3 dagen plaatsen van 6 containers en diverse voorzieningen op de Oosterscheldekering in de gemeente Veere ten behoeve van het evenement NK Tegenwind 2025-2026, de tiende editie.</text:p>
            <text:p text:style-name="common-al">
            <text:span text:style-name="nadrukvet">Terinzagelegging</text:span>
          </text:p>
            <text:p text:style-name="common-al">Het besluit, met bijbehorende stukken, is van 31 oktober 2025 tot 13 decem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4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4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15669</meta:user-defined>
    <meta:user-defined meta:name="DCTERMS.abstract">Wijziging omgevingsvergunning NK Tegenwindfietsen 2025/2026  Hoogh Plaetweg Oosterscheldekering 01-11-25 t/m 28-02-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Andere beperkingengebiedactiviteiten in of bij rijkswateren NR. RWS-2025/28722</meta:user-defined>
    <meta:user-defined meta:name="DCTERMS.W3CDTF/DCTERMS.available">2025-10-31</meta:user-defined>
    <meta:user-defined meta:name="DCTERMS.W3CDTF/OVERHEIDop.jaargang">2025</meta:user-defined>
    <meta:user-defined meta:name="OVERHEIDop.externeBijlage">RWS_202510_GFO_ZAKEN_108680584_RWSZ2025-0001566...|exb-2025-39208</meta:user-defined>
    <meta:user-defined meta:name="OVERHEIDop.externeBijlage">RWS_202510_GFO_ZAKEN_108680584_Bijlage 2 Projec...|exb-2025-39209</meta:user-defined>
    <meta:user-defined meta:name="OVERHEIDop.externeBijlage">RWS_202510_GFO_ZAKEN_108680584_27-10-25, 28722,...|exb-2025-39210</meta:user-defined>
    <meta:user-defined meta:name="OVERHEIDop.publicationIssue">37411</meta:user-defined>
    <meta:user-defined meta:name="OVERHEIDop.StcrtID/DC.identifier">stcrt-2025-37411</meta:user-defined>
    <meta:user-defined meta:name="OVERHEIDop.versieInformatie"/>
  </office:meta>
</office:document-meta>
</file>