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een voorziening voor het oefenen van brandbestrijdingstechnieken, lozen op een oppervlaktewaterlichaam NR. RWS-2025/2912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Minister van Infrastructuur en Waterstaat geeft, ingevolge artikel 12 van de Bekendmakingswet, kennis van het besluit om te beschikken op het intrekkingsverzoek van een vergunning voor een lozingsactiviteit. De aanvraag met zaaknummer RWSZ2025-00016248 betreft het intrekken van de lozingsvergunning van Veiligheidscentrum Zeeland B.V., op verzoek van de vergunninghouder. </text:p>
            <text:p text:style-name="common-al">
            <text:span text:style-name="nadrukvet">Terinzagelegging</text:span>
          </text:p>
            <text:p text:style-name="common-al">Het besluit, met bijbehorende stukken, is van 31 oktober 2025 tot 13 decem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40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40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WSZ2025-00016248</meta:user-defined>
    <meta:user-defined meta:name="DCTERMS.abstract">Verzoek tot intrekking watervergunning Veiligheidscentrum Zeeland Oosterhavenweg 22 Vlissingen   </meta:user-defined>
    <dc:language>nl</dc:language>
    <meta:user-defined meta:name="OVERHEIDop.locatietype/OVERHEIDop.gebiedsmarkering">Punt</meta:user-defined>
    <meta:user-defined meta:name="OVERHEIDop.locatietype/OVERHEIDop.gebiedsmarkering">Punt</meta:user-defined>
    <meta:user-defined meta:name="DC.title">Kennisgeving besluit: -Afvalwater, afkomstig van een voorziening voor het oefenen van brandbestrijdingstechnieken, lozen op een oppervlaktewaterlichaam NR. RWS-2025/29127</meta:user-defined>
    <meta:user-defined meta:name="DCTERMS.W3CDTF/DCTERMS.available">2025-10-31</meta:user-defined>
    <meta:user-defined meta:name="DCTERMS.W3CDTF/OVERHEIDop.jaargang">2025</meta:user-defined>
    <meta:user-defined meta:name="OVERHEIDop.externeBijlage">RWS_202510_GFO_ZAKEN_108682771_RWSZ2025-0001624...|exb-2025-39201</meta:user-defined>
    <meta:user-defined meta:name="OVERHEIDop.externeBijlage">RWS_202510_GFO_ZAKEN_108682771_28-10-25, 29127,...|exb-2025-39202</meta:user-defined>
    <meta:user-defined meta:name="OVERHEIDop.publicationIssue">37406</meta:user-defined>
    <meta:user-defined meta:name="OVERHEIDop.StcrtID/DC.identifier">stcrt-2025-37406</meta:user-defined>
    <meta:user-defined meta:name="OVERHEIDop.versieInformatie"/>
  </office:meta>
</office:document-meta>
</file>