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ntgraven, verplaatsen of toepassen van grond of baggerspecie in of bij een oppervlaktewaterlichaam, niet zijnde de Noordzee, of waterkering in beheer bij het Rijk-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twee duikers, een nieuwe watergang en het herprofileren van de kopse kant van de bestaande watergang ten behoeve van het bouwrijp maken van de grond van het plangebied Groenwoud, binnen de beschermingszone van het waterstaatswerk het Amsterdam-Rijnkanaal, westzijde, ter hoogte van km 38.000, nabij de Groenewoudsedijk te Utrecht.</text:span>
          </text:p>
            <text:p text:style-name="common-al">
            <text:span text:style-name="nadrukvet">Kennisgeving</text:span>
          </text:p>
            <text:p text:style-name="common-al">
            <text:span text:style-name="nadrukvet"> </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12701 betreft te weten het aanleggen en in stand houden van twee duikers, een nieuwe watergang en het herprofileren van de kopse kant van de bestaande watergang ten behoeve van het bouwrijp maken van de grond van het plangebied Groenwoud, binnen de beschermingszone van het waterstaatswerk het Amsterdam-Rijnkanaal, westzijde, ter hoogte van km 38.000, nabij de Groenewoudsedijk te Utrecht.</text:p>
            <text:p text:style-name="common-al"/>
            <text:p text:style-name="common-al">
            <text:span text:style-name="nadrukvet">Terinzagelegging</text:span>
          </text:p>
            <text:p text:style-name="common-al">Het besluit, met bijbehorende stukken, is van 31 oktober 2025 tot 15 december 2025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 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0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40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40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2701</meta:user-defined>
    <meta:user-defined meta:name="DCTERMS.abstract">Vergunning OW bouwrijp maken plangebied Groenewoud Loostad Vastgoedontwikkeling Mercatorlaan Utrecht 01-07-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ntgraven, verplaatsen of toepassen van grond of baggerspecie in of bij een oppervlaktewaterlichaam, niet zijnde de Noordzee, of waterkering in beheer bij het Rijk-Bouwwerken, werken en objecten in of bij een oppervlaktewaterlichaam, niet zijnde de Noordzee, of waterkering in beheer bij het Rijk</meta:user-defined>
    <meta:user-defined meta:name="DCTERMS.W3CDTF/DCTERMS.available">2025-10-31</meta:user-defined>
    <meta:user-defined meta:name="OVERHEIDop.externeBijlage">RWS_202510_GFO_ZAKEN_108668900_Publ. Samenvatting|exb-2025-39196</meta:user-defined>
    <meta:user-defined meta:name="OVERHEIDop.externeBijlage">RWS_202510_GFO_ZAKEN_108668900_Publ. RWS 2025-2...|exb-2025-39197</meta:user-defined>
    <meta:user-defined meta:name="OVERHEIDop.externeBijlage">RWS_202510_GFO_ZAKEN_108668900_Publ. 21021-WTG-...|exb-2025-39198</meta:user-defined>
    <meta:user-defined meta:name="OVERHEIDop.externeBijlage">RWS_202510_GFO_ZAKEN_108668900_Publ. 21021-WTG-...|exb-2025-39199</meta:user-defined>
    <meta:user-defined meta:name="DCTERMS.W3CDTF/OVERHEIDop.jaargang">2025</meta:user-defined>
    <meta:user-defined meta:name="OVERHEIDop.publicationIssue">37404</meta:user-defined>
    <meta:user-defined meta:name="OVERHEIDop.StcrtID/DC.identifier">stcrt-2025-37404</meta:user-defined>
    <meta:user-defined meta:name="OVERHEIDop.versieInformatie"/>
  </office:meta>
</office:document-meta>
</file>