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oktober 2025, nr. BZ2521585, tot vaststelling van beleidsregels en een subsidieplafond op grond van de Subsidieregeling Ministerie van Buitenlandse Zaken 2006 (Subsidiebeleidskader NFRP Politieke Partijen Programma 2026)</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het Nederlands Fonds voor Regionale Partnerschappen (NFRP) Politieke Partijen Programma 2026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6 de als bijlage bij dit besluit gevoegde beleidsregels.</text:p>
      <text:p text:style-name="ifm_p_mt.3.7mm_ifm">2.  Voor subsidieverlening in het kader van het Nederlands Fonds voor Regionale Partnerschappen Politieke Partijen Programma 2026 geldt voor de periode vanaf 1 januari 2026 tot en met 31 december 2026 een subsidieplafond van € 1.491.569,00.</text:p>
      <text:p text:style-name="ifm_p_mt.3.7mm_ifm">3.  Van het in het tweede lid genoemde subsidieplafond is € 100.139,33 beschikbaar voor subsidieverstrekking in het kader van NFRP-Matra en € 1.391.429,67 voor subsidieverstrekking in het kader van NRFP-Shiraka.</text:p>
      <text:h text:style-name="ifm_p_font.bold_mt.5.08mm_page.keep-with-next_ifm" text:outline-level="2">Artikel<text:s/>2<text:s/></text:h>
      <text:p text:style-name="ifm_p_mt.4.23mm_ifm">Aanvrag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 voor een subsidie in het kader van het Nederlands Fonds voor Regionale Partnerschappen Politieke Partijen Programma 2026 worden ingediend vanaf de datum van inwerkingtreding van dit besluit tot en met 16 november 2025 aan de hand van het daartoe door de Minister vastgestelde aanvraagformulier en voorzien van de op dit formulier vermelde bescheiden.</text:p>
      <text:h text:style-name="ifm_p_font.bold_mt.5.08mm_page.keep-with-next_ifm" text:outline-level="2">Artikel<text:s/>3<text:s/></text:h>
      <text:p text:style-name="ifm_p_mt.4.23mm_ifm">1.  De beschikbare middelen worden verdeeld over de aanvragers die voldoen aan de criteria neergelegd in de bij dit besluit behorende bijlage, aan de hand van een basisbedrag per aanvrager en een bedrag naar rato van het aantal zetels dat de Kamerfractie van de politieke partij waaraan de aanvrager is gelieerd, heeft in de Tweede Kamer der Staten-Generaal.</text:p>
      <text:p text:style-name="ifm_p_mt.3.7mm_ifm">2.  Indien aanvragers gelieerd zijn aan politieke partijen die in een gezamenlijke fractie in de Tweede Kamer der Staten-Generaal zitten, delen die aanvragers het totale bedrag dat naar rato van het aantal zetels van die Kamerfractie beschikbaar is voor deze aanvragers. De aanvragers beslissen zelf hoe zij dit bedrag verdelen.</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7,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plaatsvervangend Directeur-Generaal Politieke Zaken,<text:line-break/>J.<text:s/>Flamand</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 programma</text:span>, gericht op de ondersteuning van de overgang naar een pluriforme, duurzame en democratische rechtsstaat in landen met een (potentieel) EU-toetredingsperspectief en landen binnen het Oostelijk Partnerschap; en</text:p>
      <text:p text:style-name="ifm_p_ifm">b.  het <text:span text:style-name="ifm_span_font.italic_ifm">Shiraka programma</text:span>, waarmee Nederland een bijdrage wil leveren aan duurzame transitie naar een democratisch bestel in landen in het Midden-Oosten en Noord-Afrika.</text:p>
      <text:p text:style-name="ifm_p_mt.3.7mm_ifm">Het NPPP heeft tot doel Nederlandse politieke partijen middels twinning in staat te stellen een bijdrage te leveren aan de versterking van kadervorming en netwerkopbouw 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PPP 2026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stelt de Minister van Binnenlandse Zaken en Koninkrijksrelaties (BZK) op basis van de Wet financiering Politieke Partijen (WfPP) beschikbaar. De Minister van Buitenlandse Zaken stelt het resterende deel voor 2026 – € 1.491.569,00 – beschikbaar voor subsidieverstrekking in het kader van het NFRP Politieke Partijen Programma. Van dit laatste bedrag is € 100.139,33 bestemd voor subsidieverlening voor activiteiten in het kader van het Matra programma in de hierna onder 4. genoemde (potentiële) pre-accessielanden en landen van het Oostelijk Partnerschap en € 1.391.429,67 voor subsidieverlening voor activiteiten in het kader van het Shiraka programma in de onder 4. genoemde landen in het Midden-Oosten en Noord-Afrika.</text:p>
      <text:p text:style-name="ifm_p_mt.3.7mm_ifm">De beschikbare middelen worden verdeeld aan de hand van een basisbedrag per aanvrager en voor het overige naar rato van het aantal zetels dat de Kamerfractie van de politieke partij waaraan de aanvragende rechtspersoon is gelieerd in de Tweede Kamer der Staten-Generaal (hierna: Tweede Kamer) heeft, zoals de Kiesraad vaststelt naar aanleiding van de Tweede Kamerverkiezing op 29 oktober 2025.<text:note text:id="n2" text:note-class="footnote"><text:note-citation text:label="2 ">2</text:note-citation><text:note-body><text:p text:style-name="ifm_p_font.normal_size.6.93pt_mt..5mm_indent.-0.1161in_mleft.0.1161in_ifm">Ingevolge artikel 3, tweede lid, van het besluit geldt daarbij voor aanvragers die gelieerd zijn aan politieke partijen die in een gezamenlijke fractie in de Tweede Kamer zitten, dat zij het totale bedrag dat naar rato van het aantal zetels van die Kamerfractie beschikbaar is voor deze aanvragers, delen. Deze aanvragers beslissen zelf hoe zij dit bedrag verdelen.</text:p></text:note-body></text:note> De subsidie bedraagt ten hoogste de som van het basisbedrag plus een bedrag per zetel in de Tweede Kamer van de betreffende politieke partij. Dit wordt als volgt berekend:</text:p>
      <text:p text:style-name="ifm_p_ifm">–  Het totale basisbedrag bedraagt € 611.543,37 in 2026. Hiervan is € 41.057,13 beschikbaar voor het NFRP-Matra programma en € 570.486,23 voor het NFRP-Shiraka programma. Het basisbedrag per aanvrager wordt berekend door het beschikbare basisbedrag per programma te delen door het aantal unieke aanvragers die voldoen aan de toepasselijke criteria.</text:p>
      <text:p text:style-name="ifm_p_ifm">–  Het totale bedrag beschikbaar voor verdeling op basis van zetelaantal is € 880.025,63. Hiervan is € 59.082,20 beschikbaar voor het NFRP-Matra programma en € 820.943,43 voor het NFRP-Shiraka programma. Het bedrag per zetel wordt berekend door de per programma geldende bedragen voor subsidieverlening op basis van zetelaantal te delen door het aantal zetels in de Tweede Kamer van de Kamerfracties van de politieke partijen waaraan de rechtspersonen die de aanvragen indienen zijn gelieerd.<text:note text:id="n3" text:note-class="footnote"><text:note-citation text:label="3 ">3</text:note-citation><text:note-body><text:p text:style-name="ifm_p_font.normal_size.6.93pt_mt..5mm_indent.-0.1161in_mleft.0.1161in_ifm">Idem.</text:p></text:note-body></text:note></text:p>
      <text:h text:style-name="ifm_p_font.bold_mt.5.08mm_page.keep-with-next_ifm" text:outline-level="4">3.<text:s/>Voor wie is het NFRP Politieke Partijen Programma 2026 bedoeld?</text:h>
      <text:p text:style-name="ifm_p_mt.4.23mm_ifm">Voor subsidieverlening in het kader van het NPPP 2026 kan in aanmerking komen elke rechtspersoon die zich uitsluitend of in hoofdzaak bezighoudt met politieke vormings- en scholingsactiviteiten ten behoeve van partnerorganisaties van in de Tweede Kamer vertegenwoordigde politieke partijen, welke rechtspersoon daarvoor is aangewezen door een in de Tweede Kamer vertegenwoordigde politieke partij.</text:p>
      <text:h text:style-name="ifm_p_font.bold_mt.5.08mm_page.keep-with-next_ifm" text:outline-level="4">4.<text:s/>Subsidiabele activiteiten</text:h>
      <text:p text:style-name="ifm_p_mt.4.23mm_ifm">Om voor subsidieverlening in het kader van NPPP 2026 in aanmerking te kunnen komen dient de aanvraag te zijn gericht op activiteiten ten behoeve van politieke vorming en scholing van medewerkers en bestuurders van partnerorganisaties van in de Tweede Kamer vertegenwoordigde politieke partijen, in één of meerdere van de volgende doellanden:</text:p>
      <text:p text:style-name="ifm_p_ifm">a.  De landen met een (potentieel) perspectief op EU-lidmaatschap, te weten: Albanië, Bosnië-Herzegovina, Georgië, Kosovo, Noord-Macedonië, Montenegro, Oekraïne, Moldavië, Servië en Turkije [NFRP-Matra];</text:p>
      <text:p text:style-name="ifm_p_ifm">b.  De landen van het Oostelijk Partnerschap, te weten: Armenië, Azerbeidzjan, Belarus, Georgië, Oekraïne en Moldavië [NFRP-Matra]<text:note text:id="n4" text:note-class="footnote"><text:note-citation text:label="4 ">4</text:note-citation><text:note-body><text:p text:style-name="ifm_p_font.normal_size.6.93pt_mt..5mm_indent.-0.1161in_mleft.0.1161in_ifm">Voor Georgië, Oekraïne en Moldavië geldt dat zij zowel kandidaat-lidstaat tot de EU zijn als lid van het Oostelijke Partnerschap.</text:p></text:note-body></text:note>;</text:p>
      <text:p text:style-name="ifm_p_ifm">c.  De volgende landen in het Midden-Oosten en Noord-Afrika: Algerije, Egypte, Irak, Jordanië, Libanon, Libië, Marokko en Tunesië [NFRP-Shiraka].</text:p>
      <text:p text:style-name="ifm_p_ifm">Activiteiten die buiten de doellanden plaatsvinden zijn alleen subsidiabel indien en voor zover deze nadrukkelijk en aantoonbaar ten goede komen aan partnerorganisaties in de regio.</text:p>
      <text:p text:style-name="ifm_p_mt.3.7mm_ifm">Onder politieke vormings- en scholingsactiviteiten wordt verstaan activiteiten ter bevordering van het democratiseringsproces die verband houden met:</text:p>
      <text:p text:style-name="ifm_p_ifm">1.  het houden van politieke-vormingscursussen voor leden en aspirant-led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mt.3.7mm_ifm">Niet-activiteits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 Rechtstreekse donaties aan partnerorganisaties zijn niet subsidiabel. 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6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en bestuurders van een partnerorganisatie zoals bedoeld in criterium 1, in de in paragraaf 4. genoemde landen.<text:note text:id="n5" text:note-class="footnote"><text:note-citation text:label="5 ">5</text:note-citation><text:note-body><text:p text:style-name="ifm_p_font.normal_size.6.93pt_mt..5mm_indent.-0.1161in_mleft.0.1161in_ifm">Ten aanzien van activiteiten ten behoeve van politieke vorming en scholing van medewerkers en bestuurders van partnerorganisaties in Belarus geldt dat deze activiteiten in lijn moeten zijn met de motie Van den Nieuwenhuijzen/Van Ojik, <text:span text:style-name="ifm_span_font.italic_size.6.93pt_ifm">Kamerstukken II 2020/21</text:span>, nr. 21 501-20, nr. 1590. Activiteiten die niet bijdragen aan de steun aan de vreedzame oppositie in Belarus komen niet in aanmerking voor subsidie.</text:p></text:note-body></text:note>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NPPP 2026 dient de aanvrager in staat te zijn tot een adequaat financieel beheer en dient hij door ervaringsdeskundigheid met betrekking tot de activiteiten waarvoor subsidie wordt gevraagd een doelgerichte en doelmatige uitvoering van de activiteiten te kunnen waarborgen.<text:note text:id="n6" text:note-class="footnote"><text:note-citation text:label="6 ">6</text:note-citation><text:note-body><text:p text:style-name="ifm_p_font.normal_size.6.93pt_mt..5mm_indent.-0.1161in_mleft.0.1161in_ifm">Artikel 4 Subsidiebesluit Ministerie van Buitenlandse Zaken. Indien na 1 januari 2022 reeds een positieve beoordeling uit deze toets is voortgevloeid wordt een aanvrager geacht aan dit vereiste te voldoen.</text:p></text:note-body></text:note></text:p>
      <text:p text:style-name="ifm_p_ifm">5.  De aanvrager toont aan dat hij een integriteitsbeleid heeft vastgesteld. Hij toont aan dat hij procedures heeft ingevoerd om aan dat beleid toepassing te kunnen geven. Het screenen van personeel bij werving vormt onderdeel van dit integriteitsbeleid en de procedures om er toepassing aan te kunnen geven. Dit integriteitsbeleid en de procedures om er toepassing aan te kunnen geven zijn er om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note text:id="n7" text:note-class="footnote"><text:note-citation text:label="7 ">7</text:note-citation><text:note-body><text:p text:style-name="ifm_p_font.normal_size.6.93pt_mt..5mm_indent.-0.1161in_mleft.0.1161in_ifm">Indien na 1 januari 2022 reeds een positieve beoordeling uit deze toets is voortgevloeid wordt een aanvrager geacht aan die vereiste te voldoen.</text:p></text:note-body></text:note></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 Zo dient de geleverde prestatie verantwoord te worden middels een inhoudelijke en financiële rapportage die de gegevens bevat om de subsidie te kunnen vaststellen. 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mt.3.7mm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hoogte van de subsidie wordt vastgesteld conform punt 2 van deze bijlage. De subsidieverlening kan gedurende het subsidietijdvak worden gewijzigd, indien een wijziging in de samenstelling van de vertegenwoordiging in de Tweede Kamer daartoe naar het oordeel van de Minister van Buitenlandse Zaken noopt.</text:p>
      <text:p text:style-name="ifm_p_mt.3.7mm_ifm">Het subsidietijdvak waarin activiteiten mogen worden uitgevoerd loopt vanaf 1 januari 2026 tot en met 31 december 2026.</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en, waarbij voor het Matra programma en Shiraka programma aparte formulieren gebruikt dienen te worden.<text:note text:id="n8" text:note-class="footnote"><text:note-citation text:label="8 ">8</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binnen Matra of Shiraka dient men dit middels één aanvraagformulier te doen, waarbij duidelijk de verschillende projecten dienen te worden onderscheiden. Aan het format van deze formulieren mogen geen wijzigingen worden aangebracht. In het beschrijvende deel van de aanvraag worden de activiteiten specifiek, meetbaar, acceptabel, realistisch, en tijdsgebonden (SMART) geformuleerd.</text:p>
      <text:p text:style-name="ifm_p_mt.3.7mm_ifm">De aanvraag dient vergezeld te zijn van:</text:p>
      <text:p text:style-name="ifm_p_ifm">–  Een begroting conform het verstrekte format;</text:p>
      <text:p text:style-name="ifm_p_ifm">–  Kopie oprichtingsstatuten aanvrager;</text:p>
      <text:p text:style-name="ifm_p_ifm">–  Informatie inzake de organisatiecapaciteit en integriteitsbeleid van de aanvrager zoals toegelicht in het aanvraagformulier (hoofdstuk III, onder ‘ad. C’). Afhankelijk van de specifieke situatie kiest de aanvrager uit:</text:p>
      <text:p text:style-name="ifm_p_ifm">a.  Een ORIA-light formulier – in te dienen wanneer de aanvrager een geldige ORIA bezit die is goedgekeurd na 5 juli 2023;</text:p>
      <text:p text:style-name="ifm_p_ifm">b.  Een ORIA-update formulier – in te dienen wanneer de aanvrager een geldige ORIA bezit die is goedgekeurd voor 5 juli 2023 EN in de periode tussen 5 juli 2023 tot moment van indienen van een aanvraag onder dit subsidiebeleidskader niet reeds een ORIA-update formulier door BZ is goedgekeurd; of</text:p>
      <text:p text:style-name="ifm_p_ifm">c.  Een volledige ORIA wanneer de aanvrager geen geldige ORIA heeft.</text:p>
      <text:p text:style-name="ifm_p_mt.3.7mm_ifm">Aanvragen dienen compleet en zonder voorbehoud te worden ingediend, rechtsgeldig ondertekend door de daartoe namens de aanvragende organisatie bevoegde persoon met vermelding van naam en functie. Het is niet mogelijk om een voorlopige aanvraag in te dienen.</text:p>
      <text:p text:style-name="ifm_p_mt.3.7mm_ifm">De aanvragen voor een subsidie in het kader van het NPPP 2026, worden bij voorkeur digitaal ingediend via:</text:p>
      <text:p text:style-name="ifm_p_ifm">–  matra@minbuza.nl voor het NFRP-Matra programma</text:p>
      <text:p text:style-name="ifm_p_ifm">–  shiraka@minbuza.nl voor het NFRP-Shiraka programma</text:p>
      <text:p text:style-name="ifm_p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9" text:note-class="footnote"><text:note-citation text:label="9 ">9</text:note-citation><text:note-body><text:p text:style-name="ifm_p_font.normal_size.6.93pt_mt..5mm_indent.-0.1161in_mleft.0.1161in_ifm">Bijvoorbeeld: e-mail 1 van 5, e-mail van 2 van 5 etc. tot ‘e-mail 5 van 5’.</text:p></text:note-body></text:note></text:p>
      <text:p text:style-name="ifm_p_mt.3.7mm_ifm">Aanvragen per post kunnen worden gestuurd naar:</text:p>
      <text:p text:style-name="ifm_p_ifm">–  Voor Matra:</text:p>
      <text:p text:style-name="ifm_p_ifm"><text:span text:style-name="ifm_span_font.italic_ifm">Ministerie van Buitenlandse Zaken</text:span></text:p>
      <text:p text:style-name="ifm_p_ifm"><text:span text:style-name="ifm_span_font.italic_ifm">Directie Europa</text:span></text:p>
      <text:p text:style-name="ifm_p_ifm"><text:span text:style-name="ifm_span_font.italic_ifm">T.a.v. Dhr. Thed Brouwer</text:span></text:p>
      <text:p text:style-name="ifm_p_ifm"><text:span text:style-name="ifm_span_font.italic_ifm">Postbus 20061</text:span></text:p>
      <text:p text:style-name="ifm_p_ifm"><text:span text:style-name="ifm_span_font.italic_ifm">2500 EB Den Haag</text:span></text:p>
      <text:p text:style-name="ifm_p_ifm">–  Voor Shiraka:</text:p>
      <text:p text:style-name="ifm_p_ifm"><text:span text:style-name="ifm_span_font.italic_ifm">Ministerie van Buitenlandse Zaken</text:span></text:p>
      <text:p text:style-name="ifm_p_ifm"><text:span text:style-name="ifm_span_font.italic_ifm">Directie Noord-Afrika en Midden-Oosten</text:span></text:p>
      <text:p text:style-name="ifm_p_ifm"><text:span text:style-name="ifm_span_font.italic_ifm">T.a.v. Dhr. Baour Amedy</text:span></text:p>
      <text:p text:style-name="ifm_p_ifm"><text:span text:style-name="ifm_span_font.italic_ifm">Postbus 20061</text:span></text:p>
      <text:p text:style-name="ifm_p_ifm"><text:span text:style-name="ifm_span_font.italic_ifm">2500 EB Den Haag</text:span></text:p>
      <text:p text:style-name="ifm_p_ifm">Als u de aanvraag persoonlijk of per koerier wilt aanleveren, dan kunt u de aanvraag (laten) afgeven bij het afgifteloket voor poststukken (expeditie) van het Ministerie van Buitenlandse Zaken, Rijnstraat 8, 2515 XP Den Haag.</text:p>
      <text:p text:style-name="ifm_p_mt.3.7mm_ifm">Als moment van indiening geldt het moment waarop de aanvraag op het Ministerie van Buitenlandse Zaken is ontvangen.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16 november 2025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gevulde aanvraag is ontvangen. Daarnaast geldt in het algemeen dat het niet compleet indienen van aanvragen of onvoldoende onderbouwen van antwoorden mogelijk leidt tot afwijzing van een subsidieaanvraag op basis van de toepasselijke criteria. 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text:p>
      <text:p text:style-name="ifm_p_ifm">De aanvragen dienen schriftelijk uiterlijk 16 november 2025 bij de Minister van Buitenlandse Zaken te worden ingediend. Aanvragen die niet uiterlijk op 16 november 2025 23.59 uur zijn ontvangen, worden afgewezen.</text:p>
      <text:p text:style-name="ifm_p_mt.3.7mm_ifm"><text:span text:style-name="ifm_span_font.italic_ifm">Besluitvormingstermijn:</text:span></text:p>
      <text:p text:style-name="ifm_p_ifm">Op de aanvragen zal worden beslist binnen 13 weken na de uiterste dag waarop aanvragen kunnen worden ingediend, dat wil zeggen uiterlijk 15 febr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9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9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8 oktober 2025, nr. BZ2521585, tot vaststelling van beleidsregels en een subsidieplafond op grond van de Subsidieregeling Ministerie van Buitenlandse Zaken 2006 (Subsidiebeleidskader NFRP Politieke Partijen Programma 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3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8 oktober 2025, nr. BZ2521585, tot vaststelling van beleidsregels en een subsidieplafond op grond van de Subsidieregeling Ministerie van Buitenlandse Zaken 2006 (Subsidiebeleidskader NFRP Politieke Partijen Programma 2026)</meta:user-defined>
    <meta:user-defined meta:name="DCTERMS.alternative"/>
    <meta:user-defined meta:name="DCTERMS.W3CDTF/OVERHEIDop.datumOndertekening">2025-10-28</meta:user-defined>
    <meta:user-defined meta:name="DCTERMS.W3CDTF/DCTERMS.available">2025-11-05</meta:user-defined>
    <meta:user-defined meta:name="OVERHEIDop.Ruimtelijkplan/OVERHEIDop.bekendmakingBetreffendePlan"/>
  </office:meta>
</office:document-meta>
</file>