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Depotlocatie 102 Neder-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9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Depotlocatie 102 Neder-Betuw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9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999</meta:user-defined>
    <meta:user-defined meta:name="DCTERMS.abstract">Omgevingsmelding   Combinatie Dijkalliantie Neder-Betuwe tijdelijke toepassing zand tbv realiseren depotlocatie 102 dijkversterking Neder Betuw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Depotlocatie 102 Neder-Betuwe</meta:user-defined>
    <meta:user-defined meta:name="DCTERMS.W3CDTF/DCTERMS.available">2025-10-31</meta:user-defined>
    <meta:user-defined meta:name="DCTERMS.W3CDTF/OVERHEIDop.jaargang">2025</meta:user-defined>
    <meta:user-defined meta:name="OVERHEIDop.publicationIssue">37390</meta:user-defined>
    <meta:user-defined meta:name="OVERHEIDop.StcrtID/DC.identifier">stcrt-2025-37390</meta:user-defined>
    <meta:user-defined meta:name="OVERHEIDop.versieInformatie"/>
  </office:meta>
</office:document-meta>
</file>