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72</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9 oktober 2025, nr. BOACAT2025/197, tot wijziging van het Besluit buitengewoon opsporingsambtenaar gemeente Leeuwarden 2025, domein I, Openbare Ruimte, van 20 mei 2025, kenmerk BOACAT2025/128</text:h>
      <text:p text:style-name="ifm_p_mt.3.7mm_ifm">De Staatssecretaris van Justitie en Veiligheid,</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buitengewoon opsporingsambtenaar gemeente Leeuwarden 2025, domein I, Openbare Ruimte van 20 mei 2025, kenmerk BOACAT2025/128, wordt als volgt gewijzigd:</text:p>
      <text:p text:style-name="ifm_p_mt.3.7mm_ifm">Artikel 6 komt te luiden:</text:p>
      <text:section text:style-name="ifm_sect_mleft.5.1mm_ifm" text:name="d15e68">
        <text:p text:style-name="ifm_p_ifm">De buitengewoon opsporingsambtenaar kan de in artikel 7, lid 1 van de politiewet 2012, artikel 7, lid 3 van de politiewet 2012, artikel 7, lid 4 van de politiewet 2012 (vervoersfouillering) omschreven bevoegdheden uitoefenen met gebruikmaking van het vrijheidsbeperkend middel handboeien en het geweldsmiddel korte wapenstok.</text:p>
        <text:p text:style-name="ifm_p_ifm">De gebruikmaking van het geweldsmiddel korte wapenstok wordt toegekend tot 6 november 2026.</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29 oktober 2025
               </text:p>
      <text:p text:style-name="ifm_p_font.italic_mt.3.7mm_ifm">De Staatssecretaris van Justitie en Veiligheid,<text:line-break/> A.C.L.<text:s/>Rutte<text:line-break/>namens deze,<text:line-break/><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text:h text:style-name="ifm_p_font.bold_mt.5.08mm_page.break-before_ifm" text:outline-level="3">TOELICHTING</text:h>
      <text:p text:style-name="ifm_p_mt.4.23mm_ifm">De gemeente Leeuwarden heeft verzocht om de verlenging van het voorhanden hebben van de korte wapenstok zoals vermeld in het categoriaal besluit BOACAT2025/128.</text:p>
      <text:p text:style-name="ifm_p_mt.3.7mm_ifm">Het voorhanden hebben van de korte wapenstok wordt tijdelijk verlengd voor de periode van één jaar teneinde de toezichthouders de gelegenheid te geven om een zorgvuldig en goed onderbouwt advies op te kunnen stellen met betrekking tot het geweldsmiddel korte wapenstok.</text:p>
      <text:p text:style-name="ifm_p_mt.3.7mm_ifm">De werkgever en de toezichthouders zijn akkoord met het verlengen van de korte wapenstok voor deze perio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372</text:span><text:tab/>5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372</text:span><text:tab/>5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9 oktober 2025, nr. BOACAT2025/197, tot wijziging van het Besluit buitengewoon opsporingsambtenaar gemeente Leeuwarden 2025, domein I, Openbare Ruimte, van 20 mei 2025, kenmerk BOACAT2025/128</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737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37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29 oktober 2025, nr. BOACAT2025/197, tot wijziging van het Besluit buitengewoon opsporingsambtenaar gemeente Leeuwarden 2025, domein I, Openbare Ruimte, van 20 mei 2025, kenmerk BOACAT2025/128</meta:user-defined>
    <meta:user-defined meta:name="DCTERMS.alternative"/>
    <meta:user-defined meta:name="DCTERMS.W3CDTF/OVERHEIDop.datumOndertekening">2025-10-29</meta:user-defined>
    <meta:user-defined meta:name="DCTERMS.W3CDTF/DCTERMS.available">2025-11-05</meta:user-defined>
    <meta:user-defined meta:name="OVERHEIDop.Ruimtelijkplan/OVERHEIDop.bekendmakingBetreffendePlan"/>
  </office:meta>
</office:document-meta>
</file>