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verbreden van het viaduct KW62 ter hoogte van het knooppunt Everdingen (zaaknummer: OVR-2025-008778).</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31 oktober 2025 tot en met 11 december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31 oktober 2025 tot en met 11 dec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3300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52</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52</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352</meta:user-defined>
    <meta:user-defined meta:name="OVERHEIDop.datumEindeReactietermijn">2025-12-1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0-30</meta:user-defined>
  </office:meta>
</office:document-meta>
</file>