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48</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Ontwerpbeschikking Zeeland Refinery N.V., Autoriteit Nucleaire Veiligheid en Stralingsbescherming</text:h>
      <text:p text:style-name="ifm_p_mt.7.4mm_ifm">Vanaf 5 november 2025 tot en met 17 december 2025 ligt de ontwerpvergunning aan Zeeland Refinery N.V. ter inzage. Tot en met 17 december 2025 kan eenieder zienswijzen over de ontwerpvergunning indienen.</text:p>
      <text:h text:style-name="ifm_p_font.bold_mt.5.08mm_page.keep-with-next_ifm" text:outline-level="4">Achtergrond van de beschikking</text:h>
      <text:p text:style-name="ifm_p_mt.4.23mm_ifm">Zeeland Refinery N.V. is een raffinaderij gelegen aan de Luxemburgweg 1 te Nieuwdorp. Om haar processen zo goed mogelijk te kunnen controleren en veilig te laten verlopen maakt ze gebruik van ingekapselde bronnen. Daarnaast voeren ze analyses en controles met ingekapselde bronnen en/of toestellen uit aan zowel de installaties als aan de grondstoffen en producten.</text:p>
      <text:p text:style-name="ifm_p_ifm">Zeeland Refinery N.V. voert ook handelingen uit met van nature voorkomende radionucliden. Deze stoffen zitten van nature in de gebruikte grondstoffen en kunnen zich afzetten aan de installaties.</text:p>
      <text:p text:style-name="ifm_p_mt.3.7mm_ifm">Voor deze handelingen heeft Zeeland Refinery N.V. al een vergunning welke is verleend op 15 februari 1982 met kenmerk 185291, DG MH/S laatstelijk gewijzigd op 3 maart 2021 met kenmerk ANV-PP-2021/0060014-05. Deze vergunning dateert van voor de wetswijziging van 2018 en is 11 keer gewijzigd. Om naleving en handhaving van de vergunning te verbeteren vraagt Zeeland Refinery N.V. een revisie van haar vergunning aan.</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Zeeland Refinery N.V. heeft op 7 maart 2025 een aanvraag voor een vergunning ingediend. Op verzoek van het bevoegd gezag is deze aanvraag op 1 juli 2025, 21 augustus 2025 en 30 september 2025 door Zeeland Refinery N.V. nog nader aangevuld.</text:p>
      <text:h text:style-name="ifm_p_font.bold-italic_mt.5.08mm_page.keep-with-next_ifm" text:outline-level="5">Uniforme openbare voorbereidingsprocedure</text:h>
      <text:p text:style-name="ifm_p_mt.4.23mm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handelingen onder voorwaarden ingestemd. De vergunning zal worden verleend op grond van artikel 29 en 34 van de Kernenergiewet en artikel 3.4 vierde lid, 3.5 en 3.8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5 november 2025 tot en met 17 december 2025 inzien op de volgende locaties:</text:p>
      <text:p text:style-name="ifm_p_ifm">•  ANVS, Koningskade 4 te Den Haag. Om de stukken in te zien, kunt u telefonisch een afspraak maken: telefoon 088 – 489 05 00 (bereikbaar op werkdagen van 8.30 uur tot 17.00 uur).</text:p>
      <text:p text:style-name="ifm_p_ifm">•  Gemeente Borsele, Stenevate 10 te Heinkenszand. Op afspraak, telefonisch via 0113 – 238 383.</text:p>
      <text:p text:style-name="ifm_p_mt.3.7mm_ifm">De stukken zijn ook digitaal op de website van de ANVS in te zien.</text:p>
      <text:h text:style-name="ifm_p_font.bold_mt.5.08mm_page.keep-with-next_ifm" text:outline-level="4">Hoe kunt u op de ontwerpvergunning inspreken?</text:h>
      <text:p text:style-name="ifm_p_mt.4.23mm_ifm">Eenieder kan tot en met 17 december 2025 zienswijzen met betrekking tot de ontwerpvergunning naar voren brengen. Zienswijzen kunnen schriftelijk, per e-mail of mondeling worden ingediend:</text:p>
      <text:p text:style-name="ifm_p_ifm">•  Schriftelijk kunnen zienswijzen worden ingediend bij de ANVS, o.v.v. Zienswijze Zeeland Refinery N.V., Postbus 16001, 2500 BA Den Haag;</text:p>
      <text:p text:style-name="ifm_p_ifm">•  Per e-mail kunnen zienswijzen worden ingediend bij Postbus.Aanvragenenmelden@anvs.nl, o.v.v. Zienswijze Zeeland Refinery N.V.;</text:p>
      <text:p text:style-name="ifm_p_ifm">•  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Zeeland Refinery N.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348</text:span><text:tab/>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348</text:span><text:tab/>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Ontwerpbeschikking Zeeland Refinery N.V.,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734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34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Ontwerpbeschikking Zeeland Refinery N.V., Autoriteit Nucleaire Veiligheid en Stralingsbescherming</meta:user-defined>
    <meta:user-defined meta:name="DCTERMS.W3CDTF/DCTERMS.available">2025-11-05</meta:user-defined>
  </office:meta>
</office:document-meta>
</file>