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Energieweg 91, 2382NH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nergieweg 91, 2382NH, Zoeterw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77</meta:user-defined>
    <meta:user-defined meta:name="DCTERMS.abstract">Omgevingsmelding Kabels en leidingen Liander Energieweg 91 Zoeterwoude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Energieweg 91, 2382NH, Zoeterwou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347</meta:user-defined>
    <meta:user-defined meta:name="OVERHEIDop.StcrtID/DC.identifier">stcrt-2025-37347</meta:user-defined>
    <meta:user-defined meta:name="OVERHEIDop.versieInformatie"/>
  </office:meta>
</office:document-meta>
</file>