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Park Maasdonck Vaarweg Nieuwe Maa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9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Park Maasdonck Vaarweg Nieuwe Maas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33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33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33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994</meta:user-defined>
    <meta:user-defined meta:name="DCTERMS.abstract">Omgevingsmelding  Aannemingsbedrijf De Klerkwerkzaamheden uitvoeren tbv  de oeverbescherming  van park Maasdonck Nieuwe Ma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Park Maasdonck Vaarweg Nieuwe Maas</meta:user-defined>
    <meta:user-defined meta:name="DCTERMS.W3CDTF/DCTERMS.available">2025-10-30</meta:user-defined>
    <meta:user-defined meta:name="DCTERMS.W3CDTF/OVERHEIDop.jaargang">2025</meta:user-defined>
    <meta:user-defined meta:name="OVERHEIDop.publicationIssue">37334</meta:user-defined>
    <meta:user-defined meta:name="OVERHEIDop.StcrtID/DC.identifier">stcrt-2025-37334</meta:user-defined>
    <meta:user-defined meta:name="OVERHEIDop.versieInformatie"/>
  </office:meta>
</office:document-meta>
</file>